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98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062_all_GPS_poi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5" table:number-columns-repeated="1007" table:default-cell-style-name="ce4"/>
        <table:table-column table:style-name="co6" table:number-columns-repeated="13" table:default-cell-style-name="ce4"/>
        <table:table-column table:style-name="co7" table:number-columns-repeated="15356" table:default-cell-style-name="ce4"/>
        <table:table-row table:style-name="ro1">
          <table:table-cell office:value-type="string" table:style-name="ce6">
            <text:p>Name</text:p>
          </table:table-cell>
          <table:table-cell office:value-type="string" table:style-name="ce6">
            <text:p>Category</text:p>
          </table:table-cell>
          <table:table-cell office:value-type="string" table:style-name="ce6">
            <text:p>Type</text:p>
          </table:table-cell>
          <table:table-cell office:value-type="string" table:style-name="ce6">
            <text:p>Comments</text:p>
          </table:table-cell>
          <table:table-cell office:value-type="string" table:style-name="ce6">
            <text:p>precise/ approxmate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8">
            <text:p>lat/ long measurement date. All sites moving south at ~ 80 m/year</text:p>
          </table:table-cell>
          <table:table-cell table:number-columns-repeated="16376" table:style-name="ce2"/>
        </table:table-row>
        <table:table-row table:style-name="ro2">
          <table:table-cell table:style-name="ce9"/>
          <table:table-cell office:value-type="string" table:style-name="ce9">
            <text:p>Environmental Impact 2019/20</text:p>
          </table:table-cell>
          <table:table-cell office:value-type="string" table:style-name="ce9">
            <text:p>Camp footprint</text:p>
          </table:table-cell>
          <table:table-cell office:value-type="string" table:style-name="ce9">
            <text:p>3 weeks occupation 9 people</text:p>
          </table:table-cell>
          <table:table-cell office:value-type="string" table:style-name="ce9">
            <text:p>approximate (strip 10m wide, 0-50m S of lat/long)</text:p>
          </table:table-cell>
          <table:table-cell office:value-type="float" office:value="-74.446972000000002" table:style-name="ce10">
            <text:p>-74.446972</text:p>
          </table:table-cell>
          <table:table-cell office:value-type="float" office:value="163.473332" table:style-name="ce10">
            <text:p>163.473332</text:p>
          </table:table-cell>
          <table:table-cell office:value-type="string" table:style-name="ce9">
            <text:p>18/01/2020</text:p>
          </table:table-cell>
          <table:table-cell table:style-name="ce4"/>
          <table:table-cell office:value-type="float" office:value="-74.438603999999998" table:formula="of:=MAX([.F2:.F282])" table:style-name="ce13">
            <text:p>-74.438604</text:p>
          </table:table-cell>
          <table:table-cell office:value-type="float" office:value="163.49741700000001" table:formula="of:=MAX([.G2:.G282])" table:style-name="ce13">
            <text:p>163.49741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rillTentNE010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drill tent corner co-ordinate</text:p>
          </table:table-cell>
          <table:table-cell office:value-type="string" table:style-name="ce9">
            <text:p>Tent main centre of science activities for 3 weeks</text:p>
          </table:table-cell>
          <table:table-cell office:value-type="string" table:style-name="ce9">
            <text:p>precise</text:p>
          </table:table-cell>
          <table:table-cell office:value-type="float" office:value="-74.447310999999999" table:style-name="ce10">
            <text:p>-74.447311</text:p>
          </table:table-cell>
          <table:table-cell office:value-type="float" office:value="163.472712" table:style-name="ce10">
            <text:p>163.472712</text:p>
          </table:table-cell>
          <table:table-cell office:value-type="string" table:style-name="ce9">
            <text:p>1/01/2020</text:p>
          </table:table-cell>
          <table:table-cell table:style-name="ce4"/>
          <table:table-cell office:value-type="float" office:value="-74.450176999999996" table:formula="of:=MIN([.F2:.F282])" table:style-name="ce13">
            <text:p>-74.450177</text:p>
          </table:table-cell>
          <table:table-cell office:value-type="float" office:value="163.43527499999999" table:formula="of:=MIN([.G2:.G282])" table:style-name="ce13">
            <text:p>163.43527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rillTentNW010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drill tent corner co-ordinate</text:p>
          </table:table-cell>
          <table:table-cell office:value-type="string" table:style-name="ce9">
            <text:p>Tent main centre of science activities for 3 weeks</text:p>
          </table:table-cell>
          <table:table-cell office:value-type="string" table:style-name="ce9">
            <text:p>precise</text:p>
          </table:table-cell>
          <table:table-cell office:value-type="float" office:value="-74.447293000000002" table:style-name="ce10">
            <text:p>-74.447293</text:p>
          </table:table-cell>
          <table:table-cell office:value-type="float" office:value="163.47258299999999" table:style-name="ce10">
            <text:p>163.472583</text:p>
          </table:table-cell>
          <table:table-cell office:value-type="string" table:style-name="ce9">
            <text:p>1/01/202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DrillTentSE010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drill tent corner co-ordinate</text:p>
          </table:table-cell>
          <table:table-cell office:value-type="string" table:style-name="ce9">
            <text:p>Tent main centre of science activities for 3 weeks</text:p>
          </table:table-cell>
          <table:table-cell office:value-type="string" table:style-name="ce9">
            <text:p>precise</text:p>
          </table:table-cell>
          <table:table-cell office:value-type="float" office:value="-74.447378999999998" table:style-name="ce10">
            <text:p>-74.447379</text:p>
          </table:table-cell>
          <table:table-cell office:value-type="float" office:value="163.47257200000001" table:style-name="ce10">
            <text:p>163.472572</text:p>
          </table:table-cell>
          <table:table-cell office:value-type="string" table:style-name="ce9">
            <text:p>1/01/202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DrillTentSW010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drill tent corner co-ordinate</text:p>
          </table:table-cell>
          <table:table-cell office:value-type="string" table:style-name="ce9">
            <text:p>Tent main centre of science activities for 3 weeks</text:p>
          </table:table-cell>
          <table:table-cell office:value-type="string" table:style-name="ce9">
            <text:p>precise</text:p>
          </table:table-cell>
          <table:table-cell office:value-type="float" office:value="-74.447361000000001" table:style-name="ce10">
            <text:p>-74.447361</text:p>
          </table:table-cell>
          <table:table-cell office:value-type="float" office:value="163.472444" table:style-name="ce10">
            <text:p>163.472444</text:p>
          </table:table-cell>
          <table:table-cell office:value-type="string" table:style-name="ce9">
            <text:p>1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1">
            <text:p>Pee rock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11">
            <text:p>human impact</text:p>
          </table:table-cell>
          <table:table-cell office:value-type="string" table:style-name="ce11">
            <text:p>Site for pee and grey water disposal</text:p>
          </table:table-cell>
          <table:table-cell office:value-type="string" table:style-name="ce9">
            <text:p>precise</text:p>
          </table:table-cell>
          <table:table-cell office:value-type="float" office:value="-74.447779999999995" table:style-name="ce12">
            <text:p>-74.447780</text:p>
          </table:table-cell>
          <table:table-cell office:value-type="float" office:value="163.47579999999999" table:style-name="ce12">
            <text:p>163.475800</text:p>
          </table:table-cell>
          <table:table-cell office:value-type="string" table:style-name="ce9">
            <text:p>6/01/202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9">
            <text:p>Storage silos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Ice storage silos</text:p>
          </table:table-cell>
          <table:table-cell office:value-type="string" table:style-name="ce9">
            <text:p>Temporary ice storage site 4 lots of 1.5m by 250mm <text:s/>PVC sheet lost to environment: frozen in.</text:p>
          </table:table-cell>
          <table:table-cell office:value-type="string" table:style-name="ce9">
            <text:p>approximate: ~ 10m to SW of lat long shown.</text:p>
          </table:table-cell>
          <table:table-cell office:value-type="float" office:value="-74.447326000000004" table:style-name="ce10">
            <text:p>-74.447326</text:p>
          </table:table-cell>
          <table:table-cell office:value-type="float" office:value="163.47261499999999" table:style-name="ce10">
            <text:p>163.472615</text:p>
          </table:table-cell>
          <table:table-cell office:value-type="string" table:style-name="ce9">
            <text:p>5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459999999997" table:style-name="ce10">
            <text:p>-74.448460</text:p>
          </table:table-cell>
          <table:table-cell office:value-type="float" office:value="163.47960399999999" table:style-name="ce10">
            <text:p>163.479604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2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533999999995" table:style-name="ce10">
            <text:p>-74.448534</text:p>
          </table:table-cell>
          <table:table-cell office:value-type="float" office:value="163.479795" table:style-name="ce10">
            <text:p>163.479795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3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605999999998" table:style-name="ce10">
            <text:p>-74.448606</text:p>
          </table:table-cell>
          <table:table-cell office:value-type="float" office:value="163.47998200000001" table:style-name="ce10">
            <text:p>163.479982</text:p>
          </table:table-cell>
          <table:table-cell office:value-type="string" table:style-name="ce9">
            <text:p>14/01/2020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9">
            <text:p>explosive_anti4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682000000005" table:style-name="ce10">
            <text:p>-74.448682</text:p>
          </table:table-cell>
          <table:table-cell office:value-type="float" office:value="163.48016899999999" table:style-name="ce10">
            <text:p>163.480169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5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150g Pentex. 1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756000000003" table:style-name="ce10">
            <text:p>-74.448756</text:p>
          </table:table-cell>
          <table:table-cell office:value-type="float" office:value="163.48034899999999" table:style-name="ce10">
            <text:p>163.480349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6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1m deep blowout crater ~ 1m</text:p>
          </table:table-cell>
          <table:table-cell office:value-type="string" table:style-name="ce9">
            <text:p>precise</text:p>
          </table:table-cell>
          <table:table-cell office:value-type="float" office:value="-74.448829000000003" table:style-name="ce10">
            <text:p>-74.448829</text:p>
          </table:table-cell>
          <table:table-cell office:value-type="float" office:value="163.48053899999999" table:style-name="ce10">
            <text:p>163.480539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7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1m deep blowout crater ~ 1m</text:p>
          </table:table-cell>
          <table:table-cell office:value-type="string" table:style-name="ce9">
            <text:p>precise</text:p>
          </table:table-cell>
          <table:table-cell office:value-type="float" office:value="-74.448903000000001" table:style-name="ce10">
            <text:p>-74.448903</text:p>
          </table:table-cell>
          <table:table-cell office:value-type="float" office:value="163.480727" table:style-name="ce10">
            <text:p>163.480727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8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1m deep blowout crater ~ 1m</text:p>
          </table:table-cell>
          <table:table-cell office:value-type="string" table:style-name="ce9">
            <text:p>precise</text:p>
          </table:table-cell>
          <table:table-cell office:value-type="float" office:value="-74.448976999999999" table:style-name="ce10">
            <text:p>-74.448977</text:p>
          </table:table-cell>
          <table:table-cell office:value-type="float" office:value="163.48090999999999" table:style-name="ce10">
            <text:p>163.480910</text:p>
          </table:table-cell>
          <table:table-cell office:value-type="string" table:style-name="ce9">
            <text:p>14/01/2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explosive_anti9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9496999999994" table:style-name="ce10">
            <text:p>-74.449497</text:p>
          </table:table-cell>
          <table:table-cell office:value-type="float" office:value="163.48221699999999" table:style-name="ce10">
            <text:p>163.482217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277000000004" table:style-name="ce10">
            <text:p>-74.448277</text:p>
          </table:table-cell>
          <table:table-cell office:value-type="float" office:value="163.48022800000001" table:style-name="ce10">
            <text:p>163.480228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2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313999999996" table:style-name="ce10">
            <text:p>-74.448314</text:p>
          </table:table-cell>
          <table:table-cell office:value-type="float" office:value="163.480535" table:style-name="ce10">
            <text:p>163.480535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3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348999999993" table:style-name="ce10">
            <text:p>-74.448349</text:p>
          </table:table-cell>
          <table:table-cell office:value-type="float" office:value="163.48084" table:style-name="ce10">
            <text:p>163.480840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4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385999999999" table:style-name="ce10">
            <text:p>-74.448386</text:p>
          </table:table-cell>
          <table:table-cell office:value-type="float" office:value="163.48114200000001" table:style-name="ce10">
            <text:p>163.481142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5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423000000005" table:style-name="ce10">
            <text:p>-74.448423</text:p>
          </table:table-cell>
          <table:table-cell office:value-type="float" office:value="163.481449" table:style-name="ce10">
            <text:p>163.481449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6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150g Pentex. 1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8459999999997" table:style-name="ce10">
            <text:p>-74.448460</text:p>
          </table:table-cell>
          <table:table-cell office:value-type="float" office:value="163.48174800000001" table:style-name="ce10">
            <text:p>163.481748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7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1m deep blowout crater ~ 1m</text:p>
          </table:table-cell>
          <table:table-cell office:value-type="string" table:style-name="ce9">
            <text:p>precise</text:p>
          </table:table-cell>
          <table:table-cell office:value-type="float" office:value="-74.448496000000006" table:style-name="ce10">
            <text:p>-74.448496</text:p>
          </table:table-cell>
          <table:table-cell office:value-type="float" office:value="163.48205200000001" table:style-name="ce10">
            <text:p>163.482052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8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1m deep blowout crater ~ 1m</text:p>
          </table:table-cell>
          <table:table-cell office:value-type="string" table:style-name="ce9">
            <text:p>precise</text:p>
          </table:table-cell>
          <table:table-cell office:value-type="float" office:value="-74.448533999999995" table:style-name="ce10">
            <text:p>-74.448534</text:p>
          </table:table-cell>
          <table:table-cell office:value-type="float" office:value="163.48235500000001" table:style-name="ce10">
            <text:p>163.482355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losive_per9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1m deep blowout crater ~ 1m</text:p>
          </table:table-cell>
          <table:table-cell office:value-type="string" table:style-name="ce9">
            <text:p>precise</text:p>
          </table:table-cell>
          <table:table-cell office:value-type="float" office:value="-74.448829000000003" table:style-name="ce10">
            <text:p>-74.448829</text:p>
          </table:table-cell>
          <table:table-cell office:value-type="float" office:value="163.48480000000001" table:style-name="ce10">
            <text:p>163.484800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xplosives_130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400g Pentex at each of 10,20,30,40m depth. Contained in subsurface.</text:p>
          </table:table-cell>
          <table:table-cell office:value-type="string" table:style-name="ce9">
            <text:p>precise</text:p>
          </table:table-cell>
          <table:table-cell office:value-type="float" office:value="-74.445509000000001" table:style-name="ce10">
            <text:p>-74.445509</text:p>
          </table:table-cell>
          <table:table-cell office:value-type="float" office:value="163.474109" table:style-name="ce10">
            <text:p>163.47410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wd_explos160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400g Pentex at each of 10,20,30,40m depth. Contained in subsurface.</text:p>
          </table:table-cell>
          <table:table-cell office:value-type="string" table:style-name="ce9">
            <text:p>precise</text:p>
          </table:table-cell>
          <table:table-cell office:value-type="float" office:value="-74.448133999999996" table:style-name="ce10">
            <text:p>-74.448134</text:p>
          </table:table-cell>
          <table:table-cell office:value-type="float" office:value="163.47900200000001" table:style-name="ce10">
            <text:p>163.479002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669000000005" table:style-name="ce10">
            <text:p>-74.444669</text:p>
          </table:table-cell>
          <table:table-cell office:value-type="float" office:value="163.47615300000001" table:style-name="ce10">
            <text:p>163.476153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10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2520000000002" table:style-name="ce10">
            <text:p>-74.442520</text:p>
          </table:table-cell>
          <table:table-cell office:value-type="float" office:value="163.48097200000001" table:style-name="ce10">
            <text:p>163.480972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1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0984999999998" table:style-name="ce10">
            <text:p>-74.440985</text:p>
          </table:table-cell>
          <table:table-cell office:value-type="float" office:value="163.48447899999999" table:style-name="ce10">
            <text:p>163.484479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12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39460999999994" table:style-name="ce10">
            <text:p>-74.439461</text:p>
          </table:table-cell>
          <table:table-cell office:value-type="float" office:value="163.48805899999999" table:style-name="ce10">
            <text:p>163.488059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2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745999999995" table:style-name="ce10">
            <text:p>-74.444746</text:p>
          </table:table-cell>
          <table:table-cell office:value-type="float" office:value="163.47598300000001" table:style-name="ce10">
            <text:p>163.475983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3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822000000002" table:style-name="ce10">
            <text:p>-74.444822</text:p>
          </table:table-cell>
          <table:table-cell office:value-type="float" office:value="163.47581099999999" table:style-name="ce10">
            <text:p>163.475811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4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900000000004" table:style-name="ce10">
            <text:p>-74.444900</text:p>
          </table:table-cell>
          <table:table-cell office:value-type="float" office:value="163.47563299999999" table:style-name="ce10">
            <text:p>163.475633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5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975999999997" table:style-name="ce10">
            <text:p>-74.444976</text:p>
          </table:table-cell>
          <table:table-cell office:value-type="float" office:value="163.47546" table:style-name="ce10">
            <text:p>163.475460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6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5053000000001" table:style-name="ce10">
            <text:p>-74.445053</text:p>
          </table:table-cell>
          <table:table-cell office:value-type="float" office:value="163.475291" table:style-name="ce10">
            <text:p>163.475291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7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5130000000006" table:style-name="ce10">
            <text:p>-74.445130</text:p>
          </table:table-cell>
          <table:table-cell office:value-type="float" office:value="163.47511900000001" table:style-name="ce10">
            <text:p>163.475119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8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5205999999999" table:style-name="ce10">
            <text:p>-74.445206</text:p>
          </table:table-cell>
          <table:table-cell office:value-type="float" office:value="163.47494699999999" table:style-name="ce10">
            <text:p>163.474947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_inst_9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055000000006" table:style-name="ce10">
            <text:p>-74.444055</text:p>
          </table:table-cell>
          <table:table-cell office:value-type="float" office:value="163.47753700000001" table:style-name="ce10">
            <text:p>163.477537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14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38603999999998" table:style-name="ce10">
            <text:p>-74.438604</text:p>
          </table:table-cell>
          <table:table-cell office:value-type="float" office:value="163.479975" table:style-name="ce10">
            <text:p>163.47997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13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0348" table:style-name="ce10">
            <text:p>-74.440348</text:p>
          </table:table-cell>
          <table:table-cell office:value-type="float" office:value="163.47848999999999" table:style-name="ce10">
            <text:p>163.478490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12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2093999999997" table:style-name="ce10">
            <text:p>-74.442094</text:p>
          </table:table-cell>
          <table:table-cell office:value-type="float" office:value="163.477011" table:style-name="ce10">
            <text:p>163.477011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1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3843000000001" table:style-name="ce10">
            <text:p>-74.443843</text:p>
          </table:table-cell>
          <table:table-cell office:value-type="float" office:value="163.47554" table:style-name="ce10">
            <text:p>163.475540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1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540000000003" table:style-name="ce10">
            <text:p>-74.444540</text:p>
          </table:table-cell>
          <table:table-cell office:value-type="float" office:value="163.47495599999999" table:style-name="ce10">
            <text:p>163.474956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2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627999999994" table:style-name="ce10">
            <text:p>-74.444628</text:p>
          </table:table-cell>
          <table:table-cell office:value-type="float" office:value="163.474885" table:style-name="ce10">
            <text:p>163.47488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3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720000000004" table:style-name="ce10">
            <text:p>-74.444720</text:p>
          </table:table-cell>
          <table:table-cell office:value-type="float" office:value="163.474772" table:style-name="ce10">
            <text:p>163.474772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4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806999999997" table:style-name="ce10">
            <text:p>-74.444807</text:p>
          </table:table-cell>
          <table:table-cell office:value-type="float" office:value="163.47469899999999" table:style-name="ce10">
            <text:p>163.474699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5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890000000001" table:style-name="ce10">
            <text:p>-74.444890</text:p>
          </table:table-cell>
          <table:table-cell office:value-type="float" office:value="163.47466800000001" table:style-name="ce10">
            <text:p>163.474668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6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4978000000006" table:style-name="ce10">
            <text:p>-74.444978</text:p>
          </table:table-cell>
          <table:table-cell office:value-type="float" office:value="163.47459900000001" table:style-name="ce10">
            <text:p>163.474599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7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5065999999997" table:style-name="ce10">
            <text:p>-74.445066</text:p>
          </table:table-cell>
          <table:table-cell office:value-type="float" office:value="163.474525" table:style-name="ce10">
            <text:p>163.47452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8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5153000000005" table:style-name="ce10">
            <text:p>-74.445153</text:p>
          </table:table-cell>
          <table:table-cell office:value-type="float" office:value="163.474456" table:style-name="ce10">
            <text:p>163.474456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_9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5503000000002" table:style-name="ce10">
            <text:p>-74.445503</text:p>
          </table:table-cell>
          <table:table-cell office:value-type="float" office:value="163.47415699999999" table:style-name="ce10">
            <text:p>163.474157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WD3_alongflow10</text:p>
          </table:table-cell>
          <table:table-cell office:value-type="string" table:style-name="ce9">
            <text:p>Environmental Impact 2019/20</text:p>
          </table:table-cell>
          <table:table-cell office:value-type="string" table:style-name="ce9">
            <text:p>x_explosive source</text:p>
          </table:table-cell>
          <table:table-cell office:value-type="string" table:style-name="ce9">
            <text:p>300g Pentex. 2m deep. Contained in subsurface</text:p>
          </table:table-cell>
          <table:table-cell office:value-type="string" table:style-name="ce9">
            <text:p>precise</text:p>
          </table:table-cell>
          <table:table-cell office:value-type="float" office:value="-74.446026000000003" table:style-name="ce10">
            <text:p>-74.446026</text:p>
          </table:table-cell>
          <table:table-cell office:value-type="float" office:value="163.47371799999999" table:style-name="ce10">
            <text:p>163.473718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WD2 2019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bore hole seismometer</text:p>
          </table:table-cell>
          <table:table-cell office:value-type="string" table:style-name="ce9">
            <text:p>Seismometer installed (Jan 2019) to 40.5m depth. Cables exposed at surface.. V small amount of glycol loss in area ~1m from hole</text:p>
          </table:table-cell>
          <table:table-cell office:value-type="string" table:style-name="ce9">
            <text:p>precise</text:p>
          </table:table-cell>
          <table:table-cell office:value-type="float" office:value="-74.447078000000005" table:style-name="ce10">
            <text:p>-74.447078</text:p>
          </table:table-cell>
          <table:table-cell office:value-type="float" office:value="163.470686" table:style-name="ce10">
            <text:p>163.470686</text:p>
          </table:table-cell>
          <table:table-cell office:value-type="string" table:style-name="ce9">
            <text:p>1/01/202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ring drill hole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bore hole seismometer</text:p>
          </table:table-cell>
          <table:table-cell office:value-type="string" table:style-name="ce9">
            <text:p>Seismometer and temperature recording system installed to 56m depth. Cables exposed at surface. V small amount of glycol loss in area ~1m from hole</text:p>
          </table:table-cell>
          <table:table-cell office:value-type="string" table:style-name="ce9">
            <text:p>precise</text:p>
          </table:table-cell>
          <table:table-cell office:value-type="float" office:value="-74.447326000000004" table:style-name="ce10">
            <text:p>-74.447326</text:p>
          </table:table-cell>
          <table:table-cell office:value-type="float" office:value="163.47261499999999" table:style-name="ce10">
            <text:p>163.472615</text:p>
          </table:table-cell>
          <table:table-cell office:value-type="string" table:style-name="ce9">
            <text:p>5/01/202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wd4_14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bore hole seismometer</text:p>
          </table:table-cell>
          <table:table-cell office:value-type="string" table:style-name="ce9">
            <text:p>Seismometer installed to 39.5m depth. Cables exposed at surface.. V small amount of glycol loss in area ~1m from hole</text:p>
          </table:table-cell>
          <table:table-cell office:value-type="string" table:style-name="ce9">
            <text:p>precise</text:p>
          </table:table-cell>
          <table:table-cell office:value-type="float" office:value="-74.448089999999993" table:style-name="ce10">
            <text:p>-74.448090</text:p>
          </table:table-cell>
          <table:table-cell office:value-type="float" office:value="163.47867199999999" table:style-name="ce10">
            <text:p>163.478672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wd3_15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bore hole seismometer</text:p>
          </table:table-cell>
          <table:table-cell office:value-type="string" table:style-name="ce9">
            <text:p>Seismometer installed to 40.0m depth. Cables exposed at surface.. V small amount of glycol loss in area ~1m from hole</text:p>
          </table:table-cell>
          <table:table-cell office:value-type="string" table:style-name="ce9">
            <text:p>precise</text:p>
          </table:table-cell>
          <table:table-cell office:value-type="float" office:value="-74.445594999999997" table:style-name="ce10">
            <text:p>-74.445595</text:p>
          </table:table-cell>
          <table:table-cell office:value-type="float" office:value="163.47406899999999" table:style-name="ce10">
            <text:p>163.474069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44999999998" table:style-name="ce10">
            <text:p>-74.447745</text:p>
          </table:table-cell>
          <table:table-cell office:value-type="float" office:value="163.475607" table:style-name="ce10">
            <text:p>163.475607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A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119000000005" table:style-name="ce10">
            <text:p>-74.445119</text:p>
          </table:table-cell>
          <table:table-cell office:value-type="float" office:value="163.46154300000001" table:style-name="ce10">
            <text:p>163.461543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84000000006" table:style-name="ce10">
            <text:p>-74.447584</text:p>
          </table:table-cell>
          <table:table-cell office:value-type="float" office:value="163.47408799999999" table:style-name="ce10">
            <text:p>163.474088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305000000005" table:style-name="ce10">
            <text:p>-74.445305</text:p>
          </table:table-cell>
          <table:table-cell office:value-type="float" office:value="163.464797" table:style-name="ce10">
            <text:p>163.464797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60999999997" table:style-name="ce10">
            <text:p>-74.447261</text:p>
          </table:table-cell>
          <table:table-cell office:value-type="float" office:value="163.47103200000001" table:style-name="ce10">
            <text:p>163.471032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C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241999999998" table:style-name="ce10">
            <text:p>-74.446242</text:p>
          </table:table-cell>
          <table:table-cell office:value-type="float" office:value="163.48107300000001" table:style-name="ce10">
            <text:p>163.481073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96999999999" table:style-name="ce10">
            <text:p>-74.447097</text:p>
          </table:table-cell>
          <table:table-cell office:value-type="float" office:value="163.469481" table:style-name="ce10">
            <text:p>163.469481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D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432000000001" table:style-name="ce10">
            <text:p>-74.446432</text:p>
          </table:table-cell>
          <table:table-cell office:value-type="float" office:value="163.484362" table:style-name="ce10">
            <text:p>163.484362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33000000001" table:style-name="ce10">
            <text:p>-74.446933</text:p>
          </table:table-cell>
          <table:table-cell office:value-type="float" office:value="163.46793299999999" table:style-name="ce10">
            <text:p>163.467933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E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629000000001" table:style-name="ce10">
            <text:p>-74.446629</text:p>
          </table:table-cell>
          <table:table-cell office:value-type="float" office:value="163.48764" table:style-name="ce10">
            <text:p>163.487640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768000000006" table:style-name="ce10">
            <text:p>-74.446768</text:p>
          </table:table-cell>
          <table:table-cell office:value-type="float" office:value="163.466386" table:style-name="ce10">
            <text:p>163.466386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F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26000000001" table:style-name="ce10">
            <text:p>-74.446826</text:p>
          </table:table-cell>
          <table:table-cell office:value-type="float" office:value="163.490928" table:style-name="ce10">
            <text:p>163.490928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U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26999999999" table:style-name="ce10">
            <text:p>-74.446827</text:p>
          </table:table-cell>
          <table:table-cell office:value-type="float" office:value="163.49085500000001" table:style-name="ce10">
            <text:p>163.490855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338999999995" table:style-name="ce10">
            <text:p>-74.446339</text:p>
          </table:table-cell>
          <table:table-cell office:value-type="float" office:value="163.466947" table:style-name="ce10">
            <text:p>163.466947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G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18999999997" table:style-name="ce10">
            <text:p>-74.447019</text:p>
          </table:table-cell>
          <table:table-cell office:value-type="float" office:value="163.49415500000001" table:style-name="ce10">
            <text:p>163.494155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915999999997" table:style-name="ce10">
            <text:p>-74.445916</text:p>
          </table:table-cell>
          <table:table-cell office:value-type="float" office:value="163.46750399999999" table:style-name="ce10">
            <text:p>163.467504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H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11999999993" table:style-name="ce10">
            <text:p>-74.447212</text:p>
          </table:table-cell>
          <table:table-cell office:value-type="float" office:value="163.49741700000001" table:style-name="ce10">
            <text:p>163.497417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492999999999" table:style-name="ce10">
            <text:p>-74.445493</text:p>
          </table:table-cell>
          <table:table-cell office:value-type="float" office:value="163.46806000000001" table:style-name="ce10">
            <text:p>163.468060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587000000003" table:style-name="ce10">
            <text:p>-74.445587</text:p>
          </table:table-cell>
          <table:table-cell office:value-type="float" office:value="163.46969300000001" table:style-name="ce10">
            <text:p>163.469693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680999999993" table:style-name="ce10">
            <text:p>-74.445681</text:p>
          </table:table-cell>
          <table:table-cell office:value-type="float" office:value="163.47132099999999" table:style-name="ce10">
            <text:p>163.471321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774" table:style-name="ce10">
            <text:p>-74.445774</text:p>
          </table:table-cell>
          <table:table-cell office:value-type="float" office:value="163.47295199999999" table:style-name="ce10">
            <text:p>163.472952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867000000007" table:style-name="ce10">
            <text:p>-74.445867</text:p>
          </table:table-cell>
          <table:table-cell office:value-type="float" office:value="163.47457800000001" table:style-name="ce10">
            <text:p>163.474578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961999999994" table:style-name="ce10">
            <text:p>-74.445962</text:p>
          </table:table-cell>
          <table:table-cell office:value-type="float" office:value="163.47620599999999" table:style-name="ce10">
            <text:p>163.476206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056999999996" table:style-name="ce10">
            <text:p>-74.446057</text:p>
          </table:table-cell>
          <table:table-cell office:value-type="float" office:value="163.47783699999999" table:style-name="ce10">
            <text:p>163.477837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479999999994" table:style-name="ce10">
            <text:p>-74.446480</text:p>
          </table:table-cell>
          <table:table-cell office:value-type="float" office:value="163.477273" table:style-name="ce10">
            <text:p>163.477273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Q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01999999994" table:style-name="ce10">
            <text:p>-74.446902</text:p>
          </table:table-cell>
          <table:table-cell office:value-type="float" office:value="163.476722" table:style-name="ce10">
            <text:p>163.476722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22999999997" table:style-name="ce10">
            <text:p>-74.447323</text:p>
          </table:table-cell>
          <table:table-cell office:value-type="float" office:value="163.47616400000001" table:style-name="ce10">
            <text:p>163.476164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3617000000003" table:style-name="ce10">
            <text:p>-74.443617</text:p>
          </table:table-cell>
          <table:table-cell office:value-type="float" office:value="163.43527499999999" table:style-name="ce10">
            <text:p>163.435275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3803000000003" table:style-name="ce10">
            <text:p>-74.443803</text:p>
          </table:table-cell>
          <table:table-cell office:value-type="float" office:value="163.43854300000001" table:style-name="ce10">
            <text:p>163.438543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3989999999999" table:style-name="ce10">
            <text:p>-74.443990</text:p>
          </table:table-cell>
          <table:table-cell office:value-type="float" office:value="163.44181699999999" table:style-name="ce10">
            <text:p>163.441817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177999999994" table:style-name="ce10">
            <text:p>-74.444178</text:p>
          </table:table-cell>
          <table:table-cell office:value-type="float" office:value="163.44511600000001" table:style-name="ce10">
            <text:p>163.445116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W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366000000002" table:style-name="ce10">
            <text:p>-74.444366</text:p>
          </table:table-cell>
          <table:table-cell office:value-type="float" office:value="163.448398" table:style-name="ce10">
            <text:p>163.448398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X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554999999994" table:style-name="ce10">
            <text:p>-74.444555</text:p>
          </table:table-cell>
          <table:table-cell office:value-type="float" office:value="163.45169200000001" table:style-name="ce10">
            <text:p>163.451692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Y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743000000003" table:style-name="ce10">
            <text:p>-74.444743</text:p>
          </table:table-cell>
          <table:table-cell office:value-type="float" office:value="163.45497800000001" table:style-name="ce10">
            <text:p>163.454978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1801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lacial stake (1.8m plastic stake: lower 1m frozen into ice)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931999999994" table:style-name="ce10">
            <text:p>-74.444932</text:p>
          </table:table-cell>
          <table:table-cell office:value-type="float" office:value="163.45827800000001" table:style-name="ce10">
            <text:p>163.458278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gs: Total <text:s/>tripod Stakes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TOTAL station base: Four 0.6 x 0.02m tripod location stakes frozen into ice</text:p>
          </table:table-cell>
          <table:table-cell office:value-type="string" table:style-name="ce9">
            <text:p>Unintended installation (impossible to remove stakes)</text:p>
          </table:table-cell>
          <table:table-cell office:value-type="string" table:style-name="ce9">
            <text:p>precise</text:p>
          </table:table-cell>
          <table:table-cell office:value-type="float" office:value="-74.446972000000002" table:style-name="ce10">
            <text:p>-74.446972</text:p>
          </table:table-cell>
          <table:table-cell office:value-type="float" office:value="163.473332" table:style-name="ce10">
            <text:p>163.473332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gs:GPS tripod stakes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GPS base: Four 0.6 x 0.02m tripod location stakes frozen into ice</text:p>
          </table:table-cell>
          <table:table-cell office:value-type="string" table:style-name="ce9">
            <text:p>Unintended installation (impossible to remove stakes)</text:p>
          </table:table-cell>
          <table:table-cell office:value-type="string" table:style-name="ce9">
            <text:p>precise</text:p>
          </table:table-cell>
          <table:table-cell office:value-type="float" office:value="-74.447010000000006" table:style-name="ce10">
            <text:p>-74.447010</text:p>
          </table:table-cell>
          <table:table-cell office:value-type="float" office:value="163.47355999999999" table:style-name="ce10">
            <text:p>163.473560</text:p>
          </table:table-cell>
          <table:table-cell office:value-type="string" table:style-name="ce9">
            <text:p>18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olarTower_1102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Steel Solar Pole in place: 2m frozen in, 1.5 m exposed.</text:p>
          </table:table-cell>
          <table:table-cell office:value-type="string" table:style-name="ce9">
            <text:p>Unintended installation (impossible to remove pole)</text:p>
          </table:table-cell>
          <table:table-cell office:value-type="string" table:style-name="ce9">
            <text:p>precise</text:p>
          </table:table-cell>
          <table:table-cell office:value-type="float" office:value="-74.446985999999995" table:style-name="ce10">
            <text:p>-74.446986</text:p>
          </table:table-cell>
          <table:table-cell office:value-type="float" office:value="163.47345300000001" table:style-name="ce10">
            <text:p>163.473453</text:p>
          </table:table-cell>
          <table:table-cell office:value-type="string" table:style-name="ce9">
            <text:p>11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train gauge stakes</text:p>
          </table:table-cell>
          <table:table-cell office:value-type="string" table:style-name="ce9">
            <text:p>Permanent Installation</text:p>
          </table:table-cell>
          <table:table-cell office:value-type="string" table:style-name="ce9">
            <text:p>strain gauge stakes: 2 times 1m plastic stakes buried in the ice</text:p>
          </table:table-cell>
          <table:table-cell office:value-type="string" table:style-name="ce9">
            <text:p>Strain Gauge removed.</text:p>
          </table:table-cell>
          <table:table-cell office:value-type="string" table:style-name="ce9">
            <text:p>approximate (~2m)</text:p>
          </table:table-cell>
          <table:table-cell office:value-type="float" office:value="-74.447010000000006" table:style-name="ce10">
            <text:p>-74.447010</text:p>
          </table:table-cell>
          <table:table-cell office:value-type="float" office:value="163.47355999999999" table:style-name="ce10">
            <text:p>163.47356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9">
            <text:p>Gecko 2</text:p>
          </table:table-cell>
          <table:table-cell office:value-type="string" table:style-name="ce9">
            <text:p>Temporary Installation</text:p>
          </table:table-cell>
          <table:table-cell office:value-type="string" table:style-name="ce9">
            <text:p>Black Pelican case containing Gecko seismic logger and battery. Solar panel on top</text:p>
          </table:table-cell>
          <table:table-cell office:value-type="string" table:style-name="ce9">
            <text:p>To be removed 2020/21</text:p>
          </table:table-cell>
          <table:table-cell office:value-type="string" table:style-name="ce9">
            <text:p>precise</text:p>
          </table:table-cell>
          <table:table-cell office:value-type="float" office:value="-74.447078000000005" table:style-name="ce10">
            <text:p>-74.447078</text:p>
          </table:table-cell>
          <table:table-cell office:value-type="float" office:value="163.470686" table:style-name="ce10">
            <text:p>163.470686</text:p>
          </table:table-cell>
          <table:table-cell office:value-type="string" table:style-name="ce9">
            <text:p>1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cko 4</text:p>
          </table:table-cell>
          <table:table-cell office:value-type="string" table:style-name="ce9">
            <text:p>Temporary Installation</text:p>
          </table:table-cell>
          <table:table-cell office:value-type="string" table:style-name="ce9">
            <text:p>Black Pelican case containing Gecko seismic logger and battery. Solar panel on top</text:p>
          </table:table-cell>
          <table:table-cell office:value-type="string" table:style-name="ce9">
            <text:p>To be removed 2020/21</text:p>
          </table:table-cell>
          <table:table-cell office:value-type="string" table:style-name="ce9">
            <text:p>precise</text:p>
          </table:table-cell>
          <table:table-cell office:value-type="float" office:value="-74.445594999999997" table:style-name="ce10">
            <text:p>-74.445595</text:p>
          </table:table-cell>
          <table:table-cell office:value-type="float" office:value="163.47406899999999" table:style-name="ce10">
            <text:p>163.474069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cko 3</text:p>
          </table:table-cell>
          <table:table-cell office:value-type="string" table:style-name="ce9">
            <text:p>Temporary Installation</text:p>
          </table:table-cell>
          <table:table-cell office:value-type="string" table:style-name="ce9">
            <text:p>Black Pelican case containing Gecko seismic logger and battery. Solar panel on top</text:p>
          </table:table-cell>
          <table:table-cell office:value-type="string" table:style-name="ce9">
            <text:p>To be removed 2020/21</text:p>
          </table:table-cell>
          <table:table-cell office:value-type="string" table:style-name="ce9">
            <text:p>precise</text:p>
          </table:table-cell>
          <table:table-cell office:value-type="float" office:value="-74.448089999999993" table:style-name="ce10">
            <text:p>-74.448090</text:p>
          </table:table-cell>
          <table:table-cell office:value-type="float" office:value="163.47867199999999" table:style-name="ce10">
            <text:p>163.478672</text:p>
          </table:table-cell>
          <table:table-cell office:value-type="string" table:style-name="ce9">
            <text:p>14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cko 1</text:p>
          </table:table-cell>
          <table:table-cell office:value-type="string" table:style-name="ce9">
            <text:p>Temporary Installation</text:p>
          </table:table-cell>
          <table:table-cell office:value-type="string" table:style-name="ce9">
            <text:p>Black Pelican case containing Gecko seismic logger and battery. Solar panel on top</text:p>
          </table:table-cell>
          <table:table-cell office:value-type="string" table:style-name="ce9">
            <text:p>To be removed 2020/21</text:p>
          </table:table-cell>
          <table:table-cell office:value-type="string" table:style-name="ce9">
            <text:p>precise</text:p>
          </table:table-cell>
          <table:table-cell office:value-type="float" office:value="-74.447326000000004" table:style-name="ce10">
            <text:p>-74.447326</text:p>
          </table:table-cell>
          <table:table-cell office:value-type="float" office:value="163.47261499999999" table:style-name="ce10">
            <text:p>163.472615</text:p>
          </table:table-cell>
          <table:table-cell office:value-type="string" table:style-name="ce9">
            <text:p>5/01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_Logger</text:p>
          </table:table-cell>
          <table:table-cell office:value-type="string" table:style-name="ce9">
            <text:p>Temporary Installation</text:p>
          </table:table-cell>
          <table:table-cell office:value-type="string" table:style-name="ce9">
            <text:p>Large Black Pelican case containing two data loggers and four batteries. Same installation as Gecko 1</text:p>
          </table:table-cell>
          <table:table-cell office:value-type="string" table:style-name="ce9">
            <text:p>To be removed 2020/21</text:p>
          </table:table-cell>
          <table:table-cell office:value-type="string" table:style-name="ce9">
            <text:p>precise</text:p>
          </table:table-cell>
          <table:table-cell office:value-type="float" office:value="-74.447326000000004" table:style-name="ce10">
            <text:p>-74.447326</text:p>
          </table:table-cell>
          <table:table-cell office:value-type="float" office:value="163.47261499999999" table:style-name="ce10">
            <text:p>163.472615</text:p>
          </table:table-cell>
          <table:table-cell office:value-type="string" table:style-name="ce9">
            <text:p>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86999999993" table:style-name="ce10">
            <text:p>-74.446987</text:p>
          </table:table-cell>
          <table:table-cell office:value-type="float" office:value="163.46908500000001" table:style-name="ce10">
            <text:p>163.46908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00999999994" table:style-name="ce10">
            <text:p>-74.446801</text:p>
          </table:table-cell>
          <table:table-cell office:value-type="float" office:value="163.46954500000001" table:style-name="ce10">
            <text:p>163.46954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674999999999" table:style-name="ce10">
            <text:p>-74.446675</text:p>
          </table:table-cell>
          <table:table-cell office:value-type="float" office:value="163.470314" table:style-name="ce10">
            <text:p>163.470314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697" table:style-name="ce10">
            <text:p>-74.446697</text:p>
          </table:table-cell>
          <table:table-cell office:value-type="float" office:value="163.47117499999999" table:style-name="ce10">
            <text:p>163.47117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11999999994" table:style-name="ce10">
            <text:p>-74.446812</text:p>
          </table:table-cell>
          <table:table-cell office:value-type="float" office:value="163.47188199999999" table:style-name="ce10">
            <text:p>163.471882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12999999998" table:style-name="ce10">
            <text:p>-74.447013</text:p>
          </table:table-cell>
          <table:table-cell office:value-type="float" office:value="163.472308" table:style-name="ce10">
            <text:p>163.472308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1_plate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43999999998" table:style-name="ce10">
            <text:p>-74.447244</text:p>
          </table:table-cell>
          <table:table-cell office:value-type="float" office:value="163.47226499999999" table:style-name="ce10">
            <text:p>163.47226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44999999994" table:style-name="ce10">
            <text:p>-74.447645</text:p>
          </table:table-cell>
          <table:table-cell office:value-type="float" office:value="163.47141500000001" table:style-name="ce10">
            <text:p>163.47141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35999999996" table:style-name="ce10">
            <text:p>-74.447436</text:p>
          </table:table-cell>
          <table:table-cell office:value-type="float" office:value="163.47100699999999" table:style-name="ce10">
            <text:p>163.471007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09999999998" table:style-name="ce10">
            <text:p>-74.447210</text:p>
          </table:table-cell>
          <table:table-cell office:value-type="float" office:value="163.47105500000001" table:style-name="ce10">
            <text:p>163.47105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21000000007" table:style-name="ce10">
            <text:p>-74.447021</text:p>
          </table:table-cell>
          <table:table-cell office:value-type="float" office:value="163.47148100000001" table:style-name="ce10">
            <text:p>163.471481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14000000007" table:style-name="ce10">
            <text:p>-74.446914</text:p>
          </table:table-cell>
          <table:table-cell office:value-type="float" office:value="163.47223099999999" table:style-name="ce10">
            <text:p>163.472231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12999999995" table:style-name="ce10">
            <text:p>-74.446913</text:p>
          </table:table-cell>
          <table:table-cell office:value-type="float" office:value="163.473074" table:style-name="ce10">
            <text:p>163.473074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2_plate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41999999996" table:style-name="ce10">
            <text:p>-74.447042</text:p>
          </table:table-cell>
          <table:table-cell office:value-type="float" office:value="163.473816" table:style-name="ce10">
            <text:p>163.473816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65999999998" table:style-name="ce10">
            <text:p>-74.447666</text:p>
          </table:table-cell>
          <table:table-cell office:value-type="float" office:value="163.478284" table:style-name="ce10">
            <text:p>163.478284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70000000002" table:style-name="ce10">
            <text:p>-74.447670</text:p>
          </table:table-cell>
          <table:table-cell office:value-type="float" office:value="163.479198" table:style-name="ce10">
            <text:p>163.479198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78999999997" table:style-name="ce10">
            <text:p>-74.447779</text:p>
          </table:table-cell>
          <table:table-cell office:value-type="float" office:value="163.479893" table:style-name="ce10">
            <text:p>163.479893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992999999997" table:style-name="ce10">
            <text:p>-74.447993</text:p>
          </table:table-cell>
          <table:table-cell office:value-type="float" office:value="163.48030600000001" table:style-name="ce10">
            <text:p>163.480306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8222000000001" table:style-name="ce10">
            <text:p>-74.448222</text:p>
          </table:table-cell>
          <table:table-cell office:value-type="float" office:value="163.48028500000001" table:style-name="ce10">
            <text:p>163.480285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8419000000001" table:style-name="ce10">
            <text:p>-74.448419</text:p>
          </table:table-cell>
          <table:table-cell office:value-type="float" office:value="163.479826" table:style-name="ce10">
            <text:p>163.479826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plate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8522999999994" table:style-name="ce10">
            <text:p>-74.448523</text:p>
          </table:table-cell>
          <table:table-cell office:value-type="float" office:value="163.47909000000001" table:style-name="ce10">
            <text:p>163.479090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931000000002" table:style-name="ce10">
            <text:p>-74.445931</text:p>
          </table:table-cell>
          <table:table-cell office:value-type="float" office:value="163.475233" table:style-name="ce10">
            <text:p>163.475233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034999999995" table:style-name="ce10">
            <text:p>-74.446035</text:p>
          </table:table-cell>
          <table:table-cell office:value-type="float" office:value="163.47447" table:style-name="ce10">
            <text:p>163.474470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034999999995" table:style-name="ce10">
            <text:p>-74.446035</text:p>
          </table:table-cell>
          <table:table-cell office:value-type="float" office:value="163.47360599999999" table:style-name="ce10">
            <text:p>163.473606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910999999995" table:style-name="ce10">
            <text:p>-74.445911</text:p>
          </table:table-cell>
          <table:table-cell office:value-type="float" office:value="163.47287399999999" table:style-name="ce10">
            <text:p>163.472874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712999999998" table:style-name="ce10">
            <text:p>-74.445713</text:p>
          </table:table-cell>
          <table:table-cell office:value-type="float" office:value="163.47247200000001" table:style-name="ce10">
            <text:p>163.472472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485000000005" table:style-name="ce10">
            <text:p>-74.445485</text:p>
          </table:table-cell>
          <table:table-cell office:value-type="float" office:value="163.472489" table:style-name="ce10">
            <text:p>163.472489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4_plate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733000000004" table:style-name="ce10">
            <text:p>-74.445733</text:p>
          </table:table-cell>
          <table:table-cell office:value-type="float" office:value="163.47567000000001" table:style-name="ce10">
            <text:p>163.475670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_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61999999995" table:style-name="ce10">
            <text:p>-74.447262</text:p>
          </table:table-cell>
          <table:table-cell office:value-type="float" office:value="163.472431" table:style-name="ce10">
            <text:p>163.472431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_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07000000003" table:style-name="ce10">
            <text:p>-74.447107</text:p>
          </table:table-cell>
          <table:table-cell office:value-type="float" office:value="163.47208000000001" table:style-name="ce10">
            <text:p>163.472080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_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56" table:style-name="ce10">
            <text:p>-74.446956</text:p>
          </table:table-cell>
          <table:table-cell office:value-type="float" office:value="163.47172800000001" table:style-name="ce10">
            <text:p>163.471728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42000000006" table:style-name="ce10">
            <text:p>-74.447342</text:p>
          </table:table-cell>
          <table:table-cell office:value-type="float" office:value="163.47295099999999" table:style-name="ce10">
            <text:p>163.472951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87000000006" table:style-name="ce10">
            <text:p>-74.447387</text:p>
          </table:table-cell>
          <table:table-cell office:value-type="float" office:value="163.473626" table:style-name="ce10">
            <text:p>163.473626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21000000006" table:style-name="ce10">
            <text:p>-74.447421</text:p>
          </table:table-cell>
          <table:table-cell office:value-type="float" office:value="163.47424699999999" table:style-name="ce10">
            <text:p>163.474247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97999999997" table:style-name="ce10">
            <text:p>-74.447098</text:p>
          </table:table-cell>
          <table:table-cell office:value-type="float" office:value="163.474051" table:style-name="ce10">
            <text:p>163.474051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late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88999999998" table:style-name="ce10">
            <text:p>-74.447289</text:p>
          </table:table-cell>
          <table:table-cell office:value-type="float" office:value="163.472904" table:style-name="ce10">
            <text:p>163.472904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shot_N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32000000003" table:style-name="ce10">
            <text:p>-74.447332</text:p>
          </table:table-cell>
          <table:table-cell office:value-type="float" office:value="163.47259600000001" table:style-name="ce10">
            <text:p>163.472596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shot_N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38999999996" table:style-name="ce10">
            <text:p>-74.447239</text:p>
          </table:table-cell>
          <table:table-cell office:value-type="float" office:value="163.47270399999999" table:style-name="ce10">
            <text:p>163.472704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shot_N3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63999999997" table:style-name="ce10">
            <text:p>-74.447064</text:p>
          </table:table-cell>
          <table:table-cell office:value-type="float" office:value="163.472827" table:style-name="ce10">
            <text:p>163.472827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shot_N5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hammer sourc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87000000004" table:style-name="ce10">
            <text:p>-74.446887</text:p>
          </table:table-cell>
          <table:table-cell office:value-type="float" office:value="163.47299599999999" table:style-name="ce10">
            <text:p>163.472996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at_rock10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landmark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259999999995" table:style-name="ce10">
            <text:p>-74.446260</text:p>
          </table:table-cell>
          <table:table-cell office:value-type="float" office:value="163.47352799999999" table:style-name="ce10">
            <text:p>163.473528</text:p>
          </table:table-cell>
          <table:table-cell office:value-type="string" table:style-name="ce9">
            <text:p>10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rillTentRck05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landmark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44999999999" table:style-name="ce10">
            <text:p>-74.447345</text:p>
          </table:table-cell>
          <table:table-cell office:value-type="float" office:value="163.47282899999999" table:style-name="ce10">
            <text:p>163.472829</text:p>
          </table:table-cell>
          <table:table-cell office:value-type="string" table:style-name="ce9">
            <text:p>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olly_tent_07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landmark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03999999999" table:style-name="ce10">
            <text:p>-74.447204</text:p>
          </table:table-cell>
          <table:table-cell office:value-type="float" office:value="163.473186" table:style-name="ce10">
            <text:p>163.473186</text:p>
          </table:table-cell>
          <table:table-cell office:value-type="string" table:style-name="ce9">
            <text:p>7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es_cent_08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radar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62999999993" table:style-name="ce10">
            <text:p>-74.446863</text:p>
          </table:table-cell>
          <table:table-cell office:value-type="float" office:value="163.47380899999999" table:style-name="ce10">
            <text:p>163.473809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es_centre_08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radar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11999999994" table:style-name="ce10">
            <text:p>-74.446812</text:p>
          </table:table-cell>
          <table:table-cell office:value-type="float" office:value="163.47382500000001" table:style-name="ce10">
            <text:p>163.473825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es_r_08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radar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15999999998" table:style-name="ce10">
            <text:p>-74.446816</text:p>
          </table:table-cell>
          <table:table-cell office:value-type="float" office:value="163.474029" table:style-name="ce10">
            <text:p>163.474029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es_tx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radar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04999999998" table:style-name="ce10">
            <text:p>-74.446805</text:p>
          </table:table-cell>
          <table:table-cell office:value-type="float" office:value="163.473625" table:style-name="ce10">
            <text:p>163.473625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res_tx_080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radar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05999999995" table:style-name="ce10">
            <text:p>-74.446806</text:p>
          </table:table-cell>
          <table:table-cell office:value-type="float" office:value="163.473625" table:style-name="ce10">
            <text:p>163.473625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033" table:style-name="ce10">
            <text:p>-74.446033</text:p>
          </table:table-cell>
          <table:table-cell office:value-type="float" office:value="163.473714" table:style-name="ce10">
            <text:p>163.473714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746000000005" table:style-name="ce10">
            <text:p>-74.449746</text:p>
          </table:table-cell>
          <table:table-cell office:value-type="float" office:value="163.47031100000001" table:style-name="ce10">
            <text:p>163.470311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832999999998" table:style-name="ce10">
            <text:p>-74.449833</text:p>
          </table:table-cell>
          <table:table-cell office:value-type="float" office:value="163.47022899999999" table:style-name="ce10">
            <text:p>163.47022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920000000006" table:style-name="ce10">
            <text:p>-74.449920</text:p>
          </table:table-cell>
          <table:table-cell office:value-type="float" office:value="163.470147" table:style-name="ce10">
            <text:p>163.470147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50006000000002" table:style-name="ce10">
            <text:p>-74.450006</text:p>
          </table:table-cell>
          <table:table-cell office:value-type="float" office:value="163.47006500000001" table:style-name="ce10">
            <text:p>163.470065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50091" table:style-name="ce10">
            <text:p>-74.450091</text:p>
          </table:table-cell>
          <table:table-cell office:value-type="float" office:value="163.46997999999999" table:style-name="ce10">
            <text:p>163.469980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1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50176999999996" table:style-name="ce10">
            <text:p>-74.450177</text:p>
          </table:table-cell>
          <table:table-cell office:value-type="float" office:value="163.46989300000001" table:style-name="ce10">
            <text:p>163.469893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119999999993" table:style-name="ce10">
            <text:p>-74.446120</text:p>
          </table:table-cell>
          <table:table-cell office:value-type="float" office:value="163.473648" table:style-name="ce10">
            <text:p>163.473648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207000000001" table:style-name="ce10">
            <text:p>-74.446207</text:p>
          </table:table-cell>
          <table:table-cell office:value-type="float" office:value="163.473567" table:style-name="ce10">
            <text:p>163.473567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293999999995" table:style-name="ce10">
            <text:p>-74.446294</text:p>
          </table:table-cell>
          <table:table-cell office:value-type="float" office:value="163.47349600000001" table:style-name="ce10">
            <text:p>163.473496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382999999997" table:style-name="ce10">
            <text:p>-74.446383</text:p>
          </table:table-cell>
          <table:table-cell office:value-type="float" office:value="163.473423" table:style-name="ce10">
            <text:p>163.473423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466000000001" table:style-name="ce10">
            <text:p>-74.446466</text:p>
          </table:table-cell>
          <table:table-cell office:value-type="float" office:value="163.473356" table:style-name="ce10">
            <text:p>163.473356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556999999999" table:style-name="ce10">
            <text:p>-74.446557</text:p>
          </table:table-cell>
          <table:table-cell office:value-type="float" office:value="163.47327899999999" table:style-name="ce10">
            <text:p>163.47327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572000000003" table:style-name="ce10">
            <text:p>-74.449572</text:p>
          </table:table-cell>
          <table:table-cell office:value-type="float" office:value="163.47047499999999" table:style-name="ce10">
            <text:p>163.470475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along_geoph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658999999997" table:style-name="ce10">
            <text:p>-74.449659</text:p>
          </table:table-cell>
          <table:table-cell office:value-type="float" office:value="163.47039699999999" table:style-name="ce10">
            <text:p>163.470397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89000000004" table:style-name="ce10">
            <text:p>-74.447489</text:p>
          </table:table-cell>
          <table:table-cell office:value-type="float" office:value="163.46985000000001" table:style-name="ce10">
            <text:p>163.469850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69000000001" table:style-name="ce10">
            <text:p>-74.447569</text:p>
          </table:table-cell>
          <table:table-cell office:value-type="float" office:value="163.469673" table:style-name="ce10">
            <text:p>163.469673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47000000003" table:style-name="ce10">
            <text:p>-74.447647</text:p>
          </table:table-cell>
          <table:table-cell office:value-type="float" office:value="163.46950699999999" table:style-name="ce10">
            <text:p>163.469507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22999999996" table:style-name="ce10">
            <text:p>-74.447723</text:p>
          </table:table-cell>
          <table:table-cell office:value-type="float" office:value="163.46933799999999" table:style-name="ce10">
            <text:p>163.469338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800999999998" table:style-name="ce10">
            <text:p>-74.447801</text:p>
          </table:table-cell>
          <table:table-cell office:value-type="float" office:value="163.46917099999999" table:style-name="ce10">
            <text:p>163.469171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878000000003" table:style-name="ce10">
            <text:p>-74.447878</text:p>
          </table:table-cell>
          <table:table-cell office:value-type="float" office:value="163.46900600000001" table:style-name="ce10">
            <text:p>163.469006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clockw_geoph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953999999996" table:style-name="ce10">
            <text:p>-74.447954</text:p>
          </table:table-cell>
          <table:table-cell office:value-type="float" office:value="163.46883800000001" table:style-name="ce10">
            <text:p>163.468838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530999999993" table:style-name="ce10">
            <text:p>-74.449531</text:p>
          </table:table-cell>
          <table:table-cell office:value-type="float" office:value="163.46518699999999" table:style-name="ce10">
            <text:p>163.465187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361999999993" table:style-name="ce10">
            <text:p>-74.446362</text:p>
          </table:table-cell>
          <table:table-cell office:value-type="float" office:value="163.47237000000001" table:style-name="ce10">
            <text:p>163.472370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285000000003" table:style-name="ce10">
            <text:p>-74.446285</text:p>
          </table:table-cell>
          <table:table-cell office:value-type="float" office:value="163.472534" table:style-name="ce10">
            <text:p>163.472534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208999999996" table:style-name="ce10">
            <text:p>-74.446209</text:p>
          </table:table-cell>
          <table:table-cell office:value-type="float" office:value="163.47270599999999" table:style-name="ce10">
            <text:p>163.472706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130999999994" table:style-name="ce10">
            <text:p>-74.446131</text:p>
          </table:table-cell>
          <table:table-cell office:value-type="float" office:value="163.47287900000001" table:style-name="ce10">
            <text:p>163.47287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054000000004" table:style-name="ce10">
            <text:p>-74.446054</text:p>
          </table:table-cell>
          <table:table-cell office:value-type="float" office:value="163.47305299999999" table:style-name="ce10">
            <text:p>163.473053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1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976999999999" table:style-name="ce10">
            <text:p>-74.445977</text:p>
          </table:table-cell>
          <table:table-cell office:value-type="float" office:value="163.47322800000001" table:style-name="ce10">
            <text:p>163.473228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455" table:style-name="ce10">
            <text:p>-74.449455</text:p>
          </table:table-cell>
          <table:table-cell office:value-type="float" office:value="163.46536900000001" table:style-name="ce10">
            <text:p>163.46536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377999999996" table:style-name="ce10">
            <text:p>-74.449378</text:p>
          </table:table-cell>
          <table:table-cell office:value-type="float" office:value="163.46554399999999" table:style-name="ce10">
            <text:p>163.465544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303999999998" table:style-name="ce10">
            <text:p>-74.449304</text:p>
          </table:table-cell>
          <table:table-cell office:value-type="float" office:value="163.46571900000001" table:style-name="ce10">
            <text:p>163.46571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226999999993" table:style-name="ce10">
            <text:p>-74.449227</text:p>
          </table:table-cell>
          <table:table-cell office:value-type="float" office:value="163.465892" table:style-name="ce10">
            <text:p>163.465892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150000000003" table:style-name="ce10">
            <text:p>-74.449150</text:p>
          </table:table-cell>
          <table:table-cell office:value-type="float" office:value="163.46607299999999" table:style-name="ce10">
            <text:p>163.466073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9073999999996" table:style-name="ce10">
            <text:p>-74.449074</text:p>
          </table:table-cell>
          <table:table-cell office:value-type="float" office:value="163.46624399999999" table:style-name="ce10">
            <text:p>163.466244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8997000000006" table:style-name="ce10">
            <text:p>-74.448997</text:p>
          </table:table-cell>
          <table:table-cell office:value-type="float" office:value="163.466419" table:style-name="ce10">
            <text:p>163.466419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_c_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438999999998" table:style-name="ce10">
            <text:p>-74.446439</text:p>
          </table:table-cell>
          <table:table-cell office:value-type="float" office:value="163.47219699999999" table:style-name="ce10">
            <text:p>163.472197</text:p>
          </table:table-cell>
          <table:table-cell office:value-type="string" table:style-name="ce9">
            <text:p>13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25000000005" table:style-name="ce10">
            <text:p>-74.447725</text:p>
          </table:table-cell>
          <table:table-cell office:value-type="float" office:value="163.47772900000001" table:style-name="ce10">
            <text:p>163.477729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52000000005" table:style-name="ce10">
            <text:p>-74.447652</text:p>
          </table:table-cell>
          <table:table-cell office:value-type="float" office:value="163.47756000000001" table:style-name="ce10">
            <text:p>163.477560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75999999998" table:style-name="ce10">
            <text:p>-74.447576</text:p>
          </table:table-cell>
          <table:table-cell office:value-type="float" office:value="163.477373" table:style-name="ce10">
            <text:p>163.477373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90999999999" table:style-name="ce10">
            <text:p>-74.447491</text:p>
          </table:table-cell>
          <table:table-cell office:value-type="float" office:value="163.477148" table:style-name="ce10">
            <text:p>163.477148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21000000006" table:style-name="ce10">
            <text:p>-74.447421</text:p>
          </table:table-cell>
          <table:table-cell office:value-type="float" office:value="163.47697500000001" table:style-name="ce10">
            <text:p>163.476975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60000000003" table:style-name="ce10">
            <text:p>-74.447360</text:p>
          </table:table-cell>
          <table:table-cell office:value-type="float" office:value="163.476823" table:style-name="ce10">
            <text:p>163.476823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geopho_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78999999995" table:style-name="ce10">
            <text:p>-74.447279</text:p>
          </table:table-cell>
          <table:table-cell office:value-type="float" office:value="163.47661400000001" table:style-name="ce10">
            <text:p>163.476614</text:p>
          </table:table-cell>
          <table:table-cell office:value-type="string" table:style-name="ce9">
            <text:p>1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907000000001" table:style-name="ce10">
            <text:p>-74.447907</text:p>
          </table:table-cell>
          <table:table-cell office:value-type="float" office:value="163.47713899999999" table:style-name="ce10">
            <text:p>163.477139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81000000005" table:style-name="ce10">
            <text:p>-74.446881</text:p>
          </table:table-cell>
          <table:table-cell office:value-type="float" office:value="163.46885" table:style-name="ce10">
            <text:p>163.468850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43000000001" table:style-name="ce10">
            <text:p>-74.446843</text:p>
          </table:table-cell>
          <table:table-cell office:value-type="float" office:value="163.46855600000001" table:style-name="ce10">
            <text:p>163.468556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04" table:style-name="ce10">
            <text:p>-74.446804</text:p>
          </table:table-cell>
          <table:table-cell office:value-type="float" office:value="163.46825200000001" table:style-name="ce10">
            <text:p>163.468252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764999999999" table:style-name="ce10">
            <text:p>-74.446765</text:p>
          </table:table-cell>
          <table:table-cell office:value-type="float" office:value="163.467949" table:style-name="ce10">
            <text:p>163.467949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727999999993" table:style-name="ce10">
            <text:p>-74.446728</text:p>
          </table:table-cell>
          <table:table-cell office:value-type="float" office:value="163.467647" table:style-name="ce10">
            <text:p>163.467647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1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689000000006" table:style-name="ce10">
            <text:p>-74.446689</text:p>
          </table:table-cell>
          <table:table-cell office:value-type="float" office:value="163.467342" table:style-name="ce10">
            <text:p>163.467342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867000000002" table:style-name="ce10">
            <text:p>-74.447867</text:p>
          </table:table-cell>
          <table:table-cell office:value-type="float" office:value="163.47682800000001" table:style-name="ce10">
            <text:p>163.476828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834" table:style-name="ce10">
            <text:p>-74.447834</text:p>
          </table:table-cell>
          <table:table-cell office:value-type="float" office:value="163.476541" table:style-name="ce10">
            <text:p>163.476541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94000000002" table:style-name="ce10">
            <text:p>-74.447794</text:p>
          </table:table-cell>
          <table:table-cell office:value-type="float" office:value="163.47622200000001" table:style-name="ce10">
            <text:p>163.476222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57999999993" table:style-name="ce10">
            <text:p>-74.447758</text:p>
          </table:table-cell>
          <table:table-cell office:value-type="float" office:value="163.47593599999999" table:style-name="ce10">
            <text:p>163.475936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21999999999" table:style-name="ce10">
            <text:p>-74.447722</text:p>
          </table:table-cell>
          <table:table-cell office:value-type="float" office:value="163.47563" table:style-name="ce10">
            <text:p>163.475630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85000000007" table:style-name="ce10">
            <text:p>-74.447685</text:p>
          </table:table-cell>
          <table:table-cell office:value-type="float" office:value="163.47532899999999" table:style-name="ce10">
            <text:p>163.475329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hwd3_geoph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18999999994" table:style-name="ce10">
            <text:p>-74.446919</text:p>
          </table:table-cell>
          <table:table-cell office:value-type="float" office:value="163.469154" table:style-name="ce10">
            <text:p>163.469154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187000000004" table:style-name="ce10">
            <text:p>-74.445187</text:p>
          </table:table-cell>
          <table:table-cell office:value-type="float" office:value="163.47338300000001" table:style-name="ce10">
            <text:p>163.473383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104999999998" table:style-name="ce10">
            <text:p>-74.445105</text:p>
          </table:table-cell>
          <table:table-cell office:value-type="float" office:value="163.47324599999999" table:style-name="ce10">
            <text:p>163.473246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5024000000004" table:style-name="ce10">
            <text:p>-74.445024</text:p>
          </table:table-cell>
          <table:table-cell office:value-type="float" office:value="163.47311199999999" table:style-name="ce10">
            <text:p>163.473112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941999999998" table:style-name="ce10">
            <text:p>-74.444942</text:p>
          </table:table-cell>
          <table:table-cell office:value-type="float" office:value="163.47297699999999" table:style-name="ce10">
            <text:p>163.472977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860000000006" table:style-name="ce10">
            <text:p>-74.444860</text:p>
          </table:table-cell>
          <table:table-cell office:value-type="float" office:value="163.47284200000001" table:style-name="ce10">
            <text:p>163.472842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777999999999" table:style-name="ce10">
            <text:p>-74.444778</text:p>
          </table:table-cell>
          <table:table-cell office:value-type="float" office:value="163.47270700000001" table:style-name="ce10">
            <text:p>163.472707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re_geoph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4695999999993" table:style-name="ce10">
            <text:p>-74.444696</text:p>
          </table:table-cell>
          <table:table-cell office:value-type="float" office:value="163.47257200000001" table:style-name="ce10">
            <text:p>163.472572</text:p>
          </table:table-cell>
          <table:table-cell office:value-type="string" table:style-name="ce9">
            <text:p>15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60000000004" table:style-name="ce10">
            <text:p>-74.446960</text:p>
          </table:table-cell>
          <table:table-cell office:value-type="float" office:value="163.471711" table:style-name="ce10">
            <text:p>163.471711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88000000007" table:style-name="ce10">
            <text:p>-74.447488</text:p>
          </table:table-cell>
          <table:table-cell office:value-type="float" office:value="163.472937" table:style-name="ce10">
            <text:p>163.472937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26999999994" table:style-name="ce10">
            <text:p>-74.447527</text:p>
          </table:table-cell>
          <table:table-cell office:value-type="float" office:value="163.473026" table:style-name="ce10">
            <text:p>163.473026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65999999995" table:style-name="ce10">
            <text:p>-74.447566</text:p>
          </table:table-cell>
          <table:table-cell office:value-type="float" office:value="163.47311400000001" table:style-name="ce10">
            <text:p>163.473114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01000000006" table:style-name="ce10">
            <text:p>-74.447601</text:p>
          </table:table-cell>
          <table:table-cell office:value-type="float" office:value="163.47319899999999" table:style-name="ce10">
            <text:p>163.47319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40000000007" table:style-name="ce10">
            <text:p>-74.447640</text:p>
          </table:table-cell>
          <table:table-cell office:value-type="float" office:value="163.473287" table:style-name="ce10">
            <text:p>163.473287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81000000003" table:style-name="ce10">
            <text:p>-74.447681</text:p>
          </table:table-cell>
          <table:table-cell office:value-type="float" office:value="163.47337899999999" table:style-name="ce10">
            <text:p>163.47337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1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16" table:style-name="ce10">
            <text:p>-74.447716</text:p>
          </table:table-cell>
          <table:table-cell office:value-type="float" office:value="163.47345999999999" table:style-name="ce10">
            <text:p>163.473460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13000000002" table:style-name="ce10">
            <text:p>-74.447113</text:p>
          </table:table-cell>
          <table:table-cell office:value-type="float" office:value="163.472069" table:style-name="ce10">
            <text:p>163.47206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87999999997" table:style-name="ce10">
            <text:p>-74.447188</text:p>
          </table:table-cell>
          <table:table-cell office:value-type="float" office:value="163.472238" table:style-name="ce10">
            <text:p>163.472238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65999999999" table:style-name="ce10">
            <text:p>-74.447266</text:p>
          </table:table-cell>
          <table:table-cell office:value-type="float" office:value="163.47242299999999" table:style-name="ce10">
            <text:p>163.472423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99000000001" table:style-name="ce10">
            <text:p>-74.447299</text:p>
          </table:table-cell>
          <table:table-cell office:value-type="float" office:value="163.472509" table:style-name="ce10">
            <text:p>163.47250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36000000007" table:style-name="ce10">
            <text:p>-74.447336</text:p>
          </table:table-cell>
          <table:table-cell office:value-type="float" office:value="163.47260299999999" table:style-name="ce10">
            <text:p>163.472603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13999999995" table:style-name="ce10">
            <text:p>-74.447414</text:p>
          </table:table-cell>
          <table:table-cell office:value-type="float" office:value="163.47276099999999" table:style-name="ce10">
            <text:p>163.472761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13999999995" table:style-name="ce10">
            <text:p>-74.447414</text:p>
          </table:table-cell>
          <table:table-cell office:value-type="float" office:value="163.47276199999999" table:style-name="ce10">
            <text:p>163.472762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3C45_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50000000003" table:style-name="ce10">
            <text:p>-74.447450</text:p>
          </table:table-cell>
          <table:table-cell office:value-type="float" office:value="163.47285199999999" table:style-name="ce10">
            <text:p>163.472852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28000000002" table:style-name="ce10">
            <text:p>-74.447428</text:p>
          </table:table-cell>
          <table:table-cell office:value-type="float" office:value="163.474253" table:style-name="ce10">
            <text:p>163.474253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87000000003" table:style-name="ce10">
            <text:p>-74.447287</text:p>
          </table:table-cell>
          <table:table-cell office:value-type="float" office:value="163.47179800000001" table:style-name="ce10">
            <text:p>163.471798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77999999997" table:style-name="ce10">
            <text:p>-74.447278</text:p>
          </table:table-cell>
          <table:table-cell office:value-type="float" office:value="163.471633" table:style-name="ce10">
            <text:p>163.471633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70000000003" table:style-name="ce10">
            <text:p>-74.447270</text:p>
          </table:table-cell>
          <table:table-cell office:value-type="float" office:value="163.47147100000001" table:style-name="ce10">
            <text:p>163.471471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61999999995" table:style-name="ce10">
            <text:p>-74.447262</text:p>
          </table:table-cell>
          <table:table-cell office:value-type="float" office:value="163.47131300000001" table:style-name="ce10">
            <text:p>163.471313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53000000003" table:style-name="ce10">
            <text:p>-74.447253</text:p>
          </table:table-cell>
          <table:table-cell office:value-type="float" office:value="163.471146" table:style-name="ce10">
            <text:p>163.471146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1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43" table:style-name="ce10">
            <text:p>-74.447243</text:p>
          </table:table-cell>
          <table:table-cell office:value-type="float" office:value="163.47097600000001" table:style-name="ce10">
            <text:p>163.470976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89999999999" table:style-name="ce10">
            <text:p>-74.447390</text:p>
          </table:table-cell>
          <table:table-cell office:value-type="float" office:value="163.4736" table:style-name="ce10">
            <text:p>163.473600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71000000004" table:style-name="ce10">
            <text:p>-74.447371</text:p>
          </table:table-cell>
          <table:table-cell office:value-type="float" office:value="163.47327000000001" table:style-name="ce10">
            <text:p>163.473270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51999999995" table:style-name="ce10">
            <text:p>-74.447352</text:p>
          </table:table-cell>
          <table:table-cell office:value-type="float" office:value="163.47294500000001" table:style-name="ce10">
            <text:p>163.472945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42000000006" table:style-name="ce10">
            <text:p>-74.447342</text:p>
          </table:table-cell>
          <table:table-cell office:value-type="float" office:value="163.47278" table:style-name="ce10">
            <text:p>163.472780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33999999998" table:style-name="ce10">
            <text:p>-74.447334</text:p>
          </table:table-cell>
          <table:table-cell office:value-type="float" office:value="163.47260600000001" table:style-name="ce10">
            <text:p>163.472606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14000000006" table:style-name="ce10">
            <text:p>-74.447314</text:p>
          </table:table-cell>
          <table:table-cell office:value-type="float" office:value="163.472286" table:style-name="ce10">
            <text:p>163.472286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05" table:style-name="ce10">
            <text:p>-74.447305</text:p>
          </table:table-cell>
          <table:table-cell office:value-type="float" office:value="163.47212200000001" table:style-name="ce10">
            <text:p>163.472122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_cr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95999999994" table:style-name="ce10">
            <text:p>-74.447296</text:p>
          </table:table-cell>
          <table:table-cell office:value-type="float" office:value="163.47196500000001" table:style-name="ce10">
            <text:p>163.471965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88999999995" table:style-name="ce10">
            <text:p>-74.447189</text:p>
          </table:table-cell>
          <table:table-cell office:value-type="float" office:value="163.473479" table:style-name="ce10">
            <text:p>163.47347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0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83000000005" table:style-name="ce10">
            <text:p>-74.447483</text:p>
          </table:table-cell>
          <table:table-cell office:value-type="float" office:value="163.471811" table:style-name="ce10">
            <text:p>163.471811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08999999997" table:style-name="ce10">
            <text:p>-74.447509</text:p>
          </table:table-cell>
          <table:table-cell office:value-type="float" office:value="163.47166899999999" table:style-name="ce10">
            <text:p>163.47166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33000000007" table:style-name="ce10">
            <text:p>-74.447533</text:p>
          </table:table-cell>
          <table:table-cell office:value-type="float" office:value="163.47153499999999" table:style-name="ce10">
            <text:p>163.471535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59999999996" table:style-name="ce10">
            <text:p>-74.447560</text:p>
          </table:table-cell>
          <table:table-cell office:value-type="float" office:value="163.471397" table:style-name="ce10">
            <text:p>163.471397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86000000001" table:style-name="ce10">
            <text:p>-74.447586</text:p>
          </table:table-cell>
          <table:table-cell office:value-type="float" office:value="163.47126" table:style-name="ce10">
            <text:p>163.471260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86000000001" table:style-name="ce10">
            <text:p>-74.447586</text:p>
          </table:table-cell>
          <table:table-cell office:value-type="float" office:value="163.47126" table:style-name="ce10">
            <text:p>163.471260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1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36000000007" table:style-name="ce10">
            <text:p>-74.447336</text:p>
          </table:table-cell>
          <table:table-cell office:value-type="float" office:value="163.47260299999999" table:style-name="ce10">
            <text:p>163.472603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91999999998" table:style-name="ce10">
            <text:p>-74.447092</text:p>
          </table:table-cell>
          <table:table-cell office:value-type="float" office:value="163.47404900000001" table:style-name="ce10">
            <text:p>163.474049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06999999995" table:style-name="ce10">
            <text:p>-74.447307</text:p>
          </table:table-cell>
          <table:table-cell office:value-type="float" office:value="163.47278700000001" table:style-name="ce10">
            <text:p>163.472787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87999999997" table:style-name="ce10">
            <text:p>-74.447188</text:p>
          </table:table-cell>
          <table:table-cell office:value-type="float" office:value="163.473478" table:style-name="ce10">
            <text:p>163.473478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33999999995" table:style-name="ce10">
            <text:p>-74.447234</text:p>
          </table:table-cell>
          <table:table-cell office:value-type="float" office:value="163.47320999999999" table:style-name="ce10">
            <text:p>163.473210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85999999995" table:style-name="ce10">
            <text:p>-74.447386</text:p>
          </table:table-cell>
          <table:table-cell office:value-type="float" office:value="163.47236599999999" table:style-name="ce10">
            <text:p>163.472366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04000000006" table:style-name="ce10">
            <text:p>-74.447404</text:p>
          </table:table-cell>
          <table:table-cell office:value-type="float" office:value="163.472227" table:style-name="ce10">
            <text:p>163.472227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30999999995" table:style-name="ce10">
            <text:p>-74.447431</text:p>
          </table:table-cell>
          <table:table-cell office:value-type="float" office:value="163.47208499999999" table:style-name="ce10">
            <text:p>163.472085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10_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57" table:style-name="ce10">
            <text:p>-74.447457</text:p>
          </table:table-cell>
          <table:table-cell office:value-type="float" office:value="163.47194999999999" table:style-name="ce10">
            <text:p>163.471950</text:p>
          </table:table-cell>
          <table:table-cell office:value-type="string" table:style-name="ce9">
            <text:p>9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45_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959000000007" table:style-name="ce10">
            <text:p>-74.446959</text:p>
          </table:table-cell>
          <table:table-cell office:value-type="float" office:value="163.47171299999999" table:style-name="ce10">
            <text:p>163.471713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45_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35" table:style-name="ce10">
            <text:p>-74.447035</text:p>
          </table:table-cell>
          <table:table-cell office:value-type="float" office:value="163.47188700000001" table:style-name="ce10">
            <text:p>163.471887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45_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08999999998" table:style-name="ce10">
            <text:p>-74.447109</text:p>
          </table:table-cell>
          <table:table-cell office:value-type="float" office:value="163.47206399999999" table:style-name="ce10">
            <text:p>163.472064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45_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86000000002" table:style-name="ce10">
            <text:p>-74.447186</text:p>
          </table:table-cell>
          <table:table-cell office:value-type="float" office:value="163.472241" table:style-name="ce10">
            <text:p>163.472241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_geo3C45_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61999999995" table:style-name="ce10">
            <text:p>-74.447262</text:p>
          </table:table-cell>
          <table:table-cell office:value-type="float" office:value="163.472419" table:style-name="ce10">
            <text:p>163.472419</text:p>
          </table:table-cell>
          <table:table-cell office:value-type="string" table:style-name="ce9">
            <text:p>8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N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6890999999994" table:style-name="ce10">
            <text:p>-74.446891</text:p>
          </table:table-cell>
          <table:table-cell office:value-type="float" office:value="163.47299000000001" table:style-name="ce10">
            <text:p>163.472990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N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068000000002" table:style-name="ce10">
            <text:p>-74.447068</text:p>
          </table:table-cell>
          <table:table-cell office:value-type="float" office:value="163.47284099999999" table:style-name="ce10">
            <text:p>163.472841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N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157000000004" table:style-name="ce10">
            <text:p>-74.447157</text:p>
          </table:table-cell>
          <table:table-cell office:value-type="float" office:value="163.472767" table:style-name="ce10">
            <text:p>163.472767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N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41000000005" table:style-name="ce10">
            <text:p>-74.447241</text:p>
          </table:table-cell>
          <table:table-cell office:value-type="float" office:value="163.47269399999999" table:style-name="ce10">
            <text:p>163.472694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N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283999999996" table:style-name="ce10">
            <text:p>-74.447284</text:p>
          </table:table-cell>
          <table:table-cell office:value-type="float" office:value="163.47264999999999" table:style-name="ce10">
            <text:p>163.472650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N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329999999994" table:style-name="ce10">
            <text:p>-74.447330</text:p>
          </table:table-cell>
          <table:table-cell office:value-type="float" office:value="163.47261" table:style-name="ce10">
            <text:p>163.472610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1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15000000007" table:style-name="ce10">
            <text:p>-74.447415</text:p>
          </table:table-cell>
          <table:table-cell office:value-type="float" office:value="163.472543" table:style-name="ce10">
            <text:p>163.472543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2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457" table:style-name="ce10">
            <text:p>-74.447457</text:p>
          </table:table-cell>
          <table:table-cell office:value-type="float" office:value="163.47250199999999" table:style-name="ce10">
            <text:p>163.472502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3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01000000003" table:style-name="ce10">
            <text:p>-74.447501</text:p>
          </table:table-cell>
          <table:table-cell office:value-type="float" office:value="163.472463" table:style-name="ce10">
            <text:p>163.472463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4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42999999996" table:style-name="ce10">
            <text:p>-74.447543</text:p>
          </table:table-cell>
          <table:table-cell office:value-type="float" office:value="163.47242700000001" table:style-name="ce10">
            <text:p>163.472427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5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586000000001" table:style-name="ce10">
            <text:p>-74.447586</text:p>
          </table:table-cell>
          <table:table-cell office:value-type="float" office:value="163.472397" table:style-name="ce10">
            <text:p>163.472397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6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31000000001" table:style-name="ce10">
            <text:p>-74.447631</text:p>
          </table:table-cell>
          <table:table-cell office:value-type="float" office:value="163.472353" table:style-name="ce10">
            <text:p>163.472353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7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675000000004" table:style-name="ce10">
            <text:p>-74.447675</text:p>
          </table:table-cell>
          <table:table-cell office:value-type="float" office:value="163.47232099999999" table:style-name="ce10">
            <text:p>163.472321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8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19000000006" table:style-name="ce10">
            <text:p>-74.447719</text:p>
          </table:table-cell>
          <table:table-cell office:value-type="float" office:value="163.47228000000001" table:style-name="ce10">
            <text:p>163.472280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VSPgeoph3C_S9</text:p>
          </table:table-cell>
          <table:table-cell office:value-type="string" table:style-name="ce9">
            <text:p>Used 2019/20: no impact</text:p>
          </table:table-cell>
          <table:table-cell office:value-type="string" table:style-name="ce9">
            <text:p>temporary geophone</text:p>
          </table:table-cell>
          <table:table-cell table:style-name="ce9"/>
          <table:table-cell office:value-type="string" table:style-name="ce9">
            <text:p>precise</text:p>
          </table:table-cell>
          <table:table-cell office:value-type="float" office:value="-74.447760000000002" table:style-name="ce10">
            <text:p>-74.447760</text:p>
          </table:table-cell>
          <table:table-cell office:value-type="float" office:value="163.47224600000001" table:style-name="ce10">
            <text:p>163.472246</text:p>
          </table:table-cell>
          <table:table-cell office:value-type="string" table:style-name="ce9">
            <text:p>6/01/2020</text:p>
          </table:table-cell>
          <table:table-cell table:number-columns-repeated="16376"/>
        </table:table-row>
        <table:table-row table:number-rows-repeated="1048294" table:style-name="ro8">
          <table:table-cell table:number-columns-repeated="16384"/>
        </table:table-row>
      </table:table>
      <table:database-ranges>
        <table:database-range table:target-range-address="K062_all_GPS_points.A94:K062_all_GPS_points.AMN97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/>
    <dc:description/>
    <dc:subject/>
    <meta:initial-creator/>
    <dc:creator>Microsoft Office User</dc:creator>
    <meta:creation-date>2021-12-13T21:37:03Z</meta:creation-date>
    <dc:date>2021-12-13T21:37:40Z</dc:date>
    <meta:template xlink:href="" xlink:type="simple"/>
    <meta:editing-cycles>1</meta:editing-cycles>
    <meta:editing-duration>PT300S</meta:editing-duration>
  </office:meta>
</office:document-meta>
</file>