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7"/>
    <style:style style:name="ce13" style:family="table-cell" style:parent-style-name="Default" style:data-style-name="N38"/>
    <style:style style:name="ce14" style:family="table-cell" style:parent-style-name="Default" style:data-style-name="N0">
      <style:table-cell-properties fo:border="thin solid #000000" fo:background-color="#CCFFCC"/>
    </style:style>
    <style:style style:name="ce15" style:family="table-cell" style:parent-style-name="Default" style:data-style-name="N30">
      <style:table-cell-properties fo:border="thin solid #000000" style:vertical-align="automatic" fo:background-color="#CC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fo:background-color="#CCFFCC" style:repeat-content="false"/>
      <style:paragraph-properties fo:text-align="center"/>
    </style:style>
    <style:style style:name="ce18" style:family="table-cell" style:parent-style-name="Default" style:data-style-name="N1">
      <style:table-cell-properties fo:border="thin solid #000000" style:vertical-align="automatic" fo:background-color="#CCFFCC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automatic" fo:background-color="#CCFFC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fo:background-color="#CCFF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CCC0DA"/>
    </style:style>
    <style:style style:name="ce22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automatic" fo:background-color="#CCC0DA" style:repeat-content="false"/>
      <style:paragraph-properties fo:text-align="center"/>
    </style:style>
    <style:style style:name="ce25" style:family="table-cell" style:parent-style-name="Default" style:data-style-name="N1">
      <style:table-cell-properties fo:border="thin solid #000000" style:vertical-align="automatic" fo:background-color="#CCC0DA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automatic" fo:background-color="#CCC0DA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automatic" fo:background-color="#CCC0DA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C0DA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C0DA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CCC0DA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C0DA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CCC0DA" style:repeat-content="false"/>
      <style:paragraph-properties fo:text-align="center"/>
    </style:style>
    <style:style style:name="ce4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#CCC0DA" style:repeat-content="false"/>
      <style:paragraph-properties fo:text-align="center"/>
    </style:style>
    <style:style style:name="ce4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CCC0DA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CCC0DA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C0DA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C0DA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CCC0DA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C0DA" style:repeat-content="false"/>
      <style:paragraph-properties fo:text-align="center"/>
    </style:style>
    <style:style style:name="ce4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CCC0DA" style:repeat-content="false"/>
      <style:paragraph-properties fo:text-align="center"/>
    </style:style>
    <style:style style:name="ce4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CCC0DA" style:repeat-content="false"/>
      <style:paragraph-properties fo:text-align="center"/>
    </style:style>
    <style:style style:name="ce5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CCC0DA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CCC0DA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CE6F1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CE6F1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5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5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5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5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CE6F1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CE6F1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6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6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7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7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7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7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7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82" style:family="table-cell" style:parent-style-name="Default" style:data-style-name="N2"/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44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mble_pts_Jan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11"/>
        <table:table-column table:style-name="co7" table:default-cell-style-name="ce11"/>
        <table:table-column table:style-name="co8" table:default-cell-style-name="ce6"/>
        <table:table-column table:style-name="co9" table:default-cell-style-name="ce7" table:visibility="collapse"/>
        <table:table-column table:style-name="co10" table:default-cell-style-name="ce7" table:visibility="collapse"/>
        <table:table-column table:style-name="co11" table:number-columns-repeated="2" table:default-cell-style-name="ce7"/>
        <table:table-column table:style-name="co12" table:number-columns-repeated="4" table:default-cell-style-name="ce8"/>
        <table:table-column table:style-name="co11" table:number-columns-repeated="2" table:default-cell-style-name="ce9"/>
        <table:table-column table:style-name="co11" table:number-columns-repeated="16366" table:default-cell-style-name="ce1"/>
        <table:table-row table:style-name="ro1">
          <table:table-cell table:number-columns-repeated="3" table:style-name="ce1"/>
          <table:table-cell office:value-type="string" table:number-columns-spanned="2" table:number-rows-spanned="1" table:style-name="ce83">
            <text:p>Time is NZ time</text:p>
          </table:table-cell>
          <table:covered-table-cell/>
          <table:table-cell table:number-columns-repeated="2" table:style-name="ce11"/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2" table:style-name="ce9"/>
          <table:table-cell table:number-columns-repeated="16366"/>
        </table:table-row>
        <table:table-row table:style-name="ro2">
          <table:table-cell office:value-type="string" table:style-name="ce2">
            <text:p>Location</text:p>
          </table:table-cell>
          <table:table-cell office:value-type="string" table:style-name="ce2">
            <text:p>GNSS File Name</text:p>
          </table:table-cell>
          <table:table-cell office:value-type="string" table:style-name="ce2">
            <text:p>Dave Queries</text:p>
          </table:table-cell>
          <table:table-cell office:value-type="string" table:style-name="ce2">
            <text:p>Date_Obs</text:p>
          </table:table-cell>
          <table:table-cell office:value-type="string" table:style-name="ce2">
            <text:p>Time_Obs</text:p>
          </table:table-cell>
          <table:table-cell office:value-type="string" table:style-name="ce10">
            <text:p>longitude</text:p>
          </table:table-cell>
          <table:table-cell office:value-type="string" table:style-name="ce10">
            <text:p>latitude</text:p>
          </table:table-cell>
          <table:table-cell office:value-type="string" table:style-name="ce3">
            <text:p>elevation</text:p>
          </table:table-cell>
          <table:table-cell office:value-type="string" table:style-name="ce2">
            <text:p>cat</text:p>
          </table:table-cell>
          <table:table-cell table:style-name="ce2"/>
          <table:table-cell office:value-type="string" table:style-name="ce2">
            <text:p>Easting</text:p>
          </table:table-cell>
          <table:table-cell office:value-type="string" table:style-name="ce2">
            <text:p>Northing</text:p>
          </table:table-cell>
          <table:table-cell office:value-type="string" table:style-name="ce4">
            <text:p>GlobalLati</text:p>
          </table:table-cell>
          <table:table-cell office:value-type="string" table:style-name="ce4">
            <text:p>GlobalLong</text:p>
          </table:table-cell>
          <table:table-cell office:value-type="string" table:style-name="ce4">
            <text:p>GlobalElli</text:p>
          </table:table-cell>
          <table:table-cell office:value-type="string" table:style-name="ce4">
            <text:p>LocalEllip</text:p>
          </table:table-cell>
          <table:table-cell office:value-type="string" table:style-name="ce5">
            <text:p>H_Prec_Obs</text:p>
          </table:table-cell>
          <table:table-cell office:value-type="string" table:style-name="ce5">
            <text:p>V_Prec_Obs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2">
            <text:p>GECKO_04</text:p>
          </table:table-cell>
          <table:table-cell office:value-type="string" table:style-name="ce53">
            <text:p>gecko_4_geophone</text:p>
          </table:table-cell>
          <table:table-cell office:value-type="string" table:style-name="ce53">
            <text:p>YES same</text:p>
          </table:table-cell>
          <table:table-cell office:value-type="string" table:style-name="ce54">
            <text:p>24/01/2019</text:p>
          </table:table-cell>
          <table:table-cell office:value-type="string" table:style-name="ce55">
            <text:p>11:54:27 a.m.</text:p>
          </table:table-cell>
          <table:table-cell office:value-type="float" office:value="163.45345019000001" table:style-name="ce56">
            <text:p>163.4534502</text:p>
          </table:table-cell>
          <table:table-cell office:value-type="float" office:value="-74.444606250000007" table:style-name="ce56">
            <text:p>-74.4446063</text:p>
          </table:table-cell>
          <table:table-cell office:value-type="float" office:value="102.63116769" table:style-name="ce57">
            <text:p>103</text:p>
          </table:table-cell>
          <table:table-cell office:value-type="float" office:value="41" table:style-name="ce55">
            <text:p>41</text:p>
          </table:table-cell>
          <table:table-cell table:style-name="ce55"/>
          <table:table-cell office:value-type="float" office:value="2494766.5194120002" table:style-name="ce55">
            <text:p>2494766.519</text:p>
          </table:table-cell>
          <table:table-cell office:value-type="float" office:value="334665.83587900002" table:style-name="ce55">
            <text:p>334665.8359</text:p>
          </table:table-cell>
          <table:table-cell office:value-type="float" office:value="-1.2993030000000001" table:style-name="ce58">
            <text:p>-1.30</text:p>
          </table:table-cell>
          <table:table-cell office:value-type="float" office:value="2.8528009999999999" table:style-name="ce58">
            <text:p>2.85</text:p>
          </table:table-cell>
          <table:table-cell office:value-type="float" office:value="50.658932" table:style-name="ce58">
            <text:p>50.66</text:p>
          </table:table-cell>
          <table:table-cell office:value-type="float" office:value="50.658932" table:style-name="ce58">
            <text:p>50.66</text:p>
          </table:table-cell>
          <table:table-cell office:value-type="float" office:value="4.2969999999999996E-3" table:style-name="ce59">
            <text:p>0.0043</text:p>
          </table:table-cell>
          <table:table-cell office:value-type="float" office:value="7.7970000000000001E-3" table:style-name="ce59">
            <text:p>0.0078</text:p>
          </table:table-cell>
          <table:table-cell table:number-columns-repeated="16366" table:style-name="ce53"/>
        </table:table-row>
        <table:table-row table:style-name="ro3">
          <table:table-cell office:value-type="string" table:style-name="ce60">
            <text:p>GECKO_04</text:p>
          </table:table-cell>
          <table:table-cell office:value-type="string" table:style-name="ce61">
            <text:p>gecko_SM2_west</text:p>
          </table:table-cell>
          <table:table-cell office:value-type="string" table:style-name="ce61">
            <text:p>YES same</text:p>
          </table:table-cell>
          <table:table-cell office:value-type="string" table:style-name="ce62">
            <text:p>27/01/2019</text:p>
          </table:table-cell>
          <table:table-cell office:value-type="string" table:style-name="ce63">
            <text:p>4:01:27 p.m.</text:p>
          </table:table-cell>
          <table:table-cell office:value-type="float" office:value="163.45348915" table:style-name="ce64">
            <text:p>163.4534892</text:p>
          </table:table-cell>
          <table:table-cell office:value-type="float" office:value="-74.444633390000007" table:style-name="ce64">
            <text:p>-74.4446334</text:p>
          </table:table-cell>
          <table:table-cell office:value-type="float" office:value="102.74715002000001" table:style-name="ce65">
            <text:p>103</text:p>
          </table:table-cell>
          <table:table-cell office:value-type="float" office:value="15" table:style-name="ce63">
            <text:p>15</text:p>
          </table:table-cell>
          <table:table-cell table:style-name="ce63"/>
          <table:table-cell office:value-type="float" office:value="2494764.5131780002" table:style-name="ce63">
            <text:p>2494764.513</text:p>
          </table:table-cell>
          <table:table-cell office:value-type="float" office:value="334668.44003400003" table:style-name="ce63">
            <text:p>334668.44</text:p>
          </table:table-cell>
          <table:table-cell office:value-type="float" office:value="-1.299304" table:style-name="ce66">
            <text:p>-1.30</text:p>
          </table:table-cell>
          <table:table-cell office:value-type="float" office:value="2.8528020000000001" table:style-name="ce66">
            <text:p>2.85</text:p>
          </table:table-cell>
          <table:table-cell office:value-type="float" office:value="50.774619000000001" table:style-name="ce66">
            <text:p>50.77</text:p>
          </table:table-cell>
          <table:table-cell office:value-type="float" office:value="50.774619000000001" table:style-name="ce66">
            <text:p>50.77</text:p>
          </table:table-cell>
          <table:table-cell office:value-type="float" office:value="5.1939999999999998E-3" table:style-name="ce67">
            <text:p>0.0052</text:p>
          </table:table-cell>
          <table:table-cell office:value-type="float" office:value="9.4699999999999993E-3" table:style-name="ce67">
            <text:p>0.0095</text:p>
          </table:table-cell>
          <table:table-cell table:number-columns-repeated="16366" table:style-name="ce61"/>
        </table:table-row>
        <table:table-row table:style-name="ro3">
          <table:table-cell office:value-type="string" table:style-name="ce75">
            <text:p>JBS</text:p>
          </table:table-cell>
          <table:table-cell office:value-type="string" table:style-name="ce75">
            <text:p>JBS1</text:p>
          </table:table-cell>
          <table:table-cell table:style-name="ce75"/>
          <table:table-cell office:value-type="string" table:style-name="ce76">
            <text:p>30/01/2019</text:p>
          </table:table-cell>
          <table:table-cell office:value-type="string" table:style-name="ce77">
            <text:p>11:18:57 a.m.</text:p>
          </table:table-cell>
          <table:table-cell office:value-type="float" office:value="164.23263591" table:style-name="ce78">
            <text:p>164.2326359</text:p>
          </table:table-cell>
          <table:table-cell office:value-type="float" office:value="-74.623543339999998" table:style-name="ce78">
            <text:p>-74.6235433</text:p>
          </table:table-cell>
          <table:table-cell office:value-type="float" office:value="19.313590390000002" table:style-name="ce79">
            <text:p>19</text:p>
          </table:table-cell>
          <table:table-cell office:value-type="float" office:value="26" table:style-name="ce77">
            <text:p>26</text:p>
          </table:table-cell>
          <table:table-cell table:style-name="ce77"/>
          <table:table-cell office:value-type="float" office:value="2466580.1200290001" table:style-name="ce77">
            <text:p>2466580.12</text:p>
          </table:table-cell>
          <table:table-cell office:value-type="float" office:value="347548.76399599999" table:style-name="ce77">
            <text:p>347548.764</text:p>
          </table:table-cell>
          <table:table-cell office:value-type="float" office:value="-1.302427" table:style-name="ce80">
            <text:p>-1.30</text:p>
          </table:table-cell>
          <table:table-cell office:value-type="float" office:value="2.8664000000000001" table:style-name="ce80">
            <text:p>2.87</text:p>
          </table:table-cell>
          <table:table-cell office:value-type="float" office:value="-35.695957999999997" table:style-name="ce80">
            <text:p>-35.70</text:p>
          </table:table-cell>
          <table:table-cell office:value-type="float" office:value="-35.695957999999997" table:style-name="ce80">
            <text:p>-35.70</text:p>
          </table:table-cell>
          <table:table-cell office:value-type="float" office:value="2.2176999999999999E-2" table:style-name="ce81">
            <text:p>0.0222</text:p>
          </table:table-cell>
          <table:table-cell office:value-type="float" office:value="9.4445000000000001E-2" table:style-name="ce81">
            <text:p>0.0944</text:p>
          </table:table-cell>
          <table:table-cell table:number-columns-repeated="16366" table:style-name="ce75"/>
        </table:table-row>
        <table:table-row table:style-name="ro1">
          <table:table-cell office:value-type="string" table:style-name="ce52">
            <text:p>Shot_02</text:p>
          </table:table-cell>
          <table:table-cell office:value-type="string" table:style-name="ce53">
            <text:p>expl_test1_mid</text:p>
          </table:table-cell>
          <table:table-cell office:value-type="string" table:style-name="ce53">
            <text:p>Flag</text:p>
          </table:table-cell>
          <table:table-cell office:value-type="string" table:style-name="ce54">
            <text:p>17/01/2019</text:p>
          </table:table-cell>
          <table:table-cell office:value-type="string" table:style-name="ce55">
            <text:p>7:23:12 p.m.</text:p>
          </table:table-cell>
          <table:table-cell office:value-type="float" office:value="163.46459597" table:style-name="ce56">
            <text:p>163.4645960</text:p>
          </table:table-cell>
          <table:table-cell office:value-type="float" office:value="-74.445672329999994" table:style-name="ce56">
            <text:p>-74.4456723</text:p>
          </table:table-cell>
          <table:table-cell office:value-type="float" office:value="101.02175591" table:style-name="ce57">
            <text:p>101</text:p>
          </table:table-cell>
          <table:table-cell office:value-type="float" office:value="25" table:style-name="ce55">
            <text:p>25</text:p>
          </table:table-cell>
          <table:table-cell table:style-name="ce55"/>
          <table:table-cell office:value-type="float" office:value="2494408.2619909998" table:style-name="ce55">
            <text:p>2494408.262</text:p>
          </table:table-cell>
          <table:table-cell office:value-type="float" office:value="334685.11769099999" table:style-name="ce55">
            <text:p>334685.1177</text:p>
          </table:table-cell>
          <table:table-cell office:value-type="float" office:value="-1.2993220000000001" table:style-name="ce58">
            <text:p>-1.30</text:p>
          </table:table-cell>
          <table:table-cell office:value-type="float" office:value="2.8529949999999999" table:style-name="ce58">
            <text:p>2.85</text:p>
          </table:table-cell>
          <table:table-cell office:value-type="float" office:value="49.017184" table:style-name="ce58">
            <text:p>49.02</text:p>
          </table:table-cell>
          <table:table-cell office:value-type="float" office:value="49.017184" table:style-name="ce58">
            <text:p>49.02</text:p>
          </table:table-cell>
          <table:table-cell office:value-type="float" office:value="4.6579999999999998E-3" table:style-name="ce59">
            <text:p>0.0047</text:p>
          </table:table-cell>
          <table:table-cell office:value-type="float" office:value="9.9799999999999993E-3" table:style-name="ce59">
            <text:p>0.0100</text:p>
          </table:table-cell>
          <table:table-cell table:number-columns-repeated="16366" table:style-name="ce53"/>
        </table:table-row>
        <table:table-row table:style-name="ro3">
          <table:table-cell office:value-type="string" table:style-name="ce60">
            <text:p>Shot_02</text:p>
          </table:table-cell>
          <table:table-cell office:value-type="string" table:style-name="ce61">
            <text:p>expl_2</text:p>
          </table:table-cell>
          <table:table-cell office:value-type="string" table:style-name="ce61">
            <text:p>Hole</text:p>
          </table:table-cell>
          <table:table-cell office:value-type="string" table:style-name="ce62">
            <text:p>24/01/2019</text:p>
          </table:table-cell>
          <table:table-cell office:value-type="string" table:style-name="ce63">
            <text:p>10:09:57 a.m.</text:p>
          </table:table-cell>
          <table:table-cell office:value-type="float" office:value="163.46459737999999" table:style-name="ce64">
            <text:p>163.4645974</text:p>
          </table:table-cell>
          <table:table-cell office:value-type="float" office:value="-74.445693019999993" table:style-name="ce64">
            <text:p>-74.4456930</text:p>
          </table:table-cell>
          <table:table-cell office:value-type="float" office:value="101.01100052" table:style-name="ce65">
            <text:p>101</text:p>
          </table:table-cell>
          <table:table-cell office:value-type="float" office:value="36" table:style-name="ce63">
            <text:p>36</text:p>
          </table:table-cell>
          <table:table-cell table:style-name="ce63"/>
          <table:table-cell office:value-type="float" office:value="2494407.5556259998" table:style-name="ce63">
            <text:p>2494407.556</text:p>
          </table:table-cell>
          <table:table-cell office:value-type="float" office:value="334687.34714600001" table:style-name="ce63">
            <text:p>334687.3471</text:p>
          </table:table-cell>
          <table:table-cell office:value-type="float" office:value="-1.2993220000000001" table:style-name="ce66">
            <text:p>-1.30</text:p>
          </table:table-cell>
          <table:table-cell office:value-type="float" office:value="2.8529949999999999" table:style-name="ce66">
            <text:p>2.85</text:p>
          </table:table-cell>
          <table:table-cell office:value-type="float" office:value="49.006264000000002" table:style-name="ce66">
            <text:p>49.01</text:p>
          </table:table-cell>
          <table:table-cell office:value-type="float" office:value="49.006264000000002" table:style-name="ce66">
            <text:p>49.01</text:p>
          </table:table-cell>
          <table:table-cell office:value-type="float" office:value="4.1110000000000001E-3" table:style-name="ce67">
            <text:p>0.0041</text:p>
          </table:table-cell>
          <table:table-cell office:value-type="float" office:value="1.146E-2" table:style-name="ce67">
            <text:p>0.0115</text:p>
          </table:table-cell>
          <table:table-cell table:number-columns-repeated="16366" table:style-name="ce61"/>
        </table:table-row>
        <table:table-row table:style-name="ro3">
          <table:table-cell office:value-type="string" table:style-name="ce75">
            <text:p>Shot_04</text:p>
          </table:table-cell>
          <table:table-cell office:value-type="string" table:style-name="ce75">
            <text:p>expl_4</text:p>
          </table:table-cell>
          <table:table-cell office:value-type="string" table:style-name="ce75">
            <text:p>Flag</text:p>
          </table:table-cell>
          <table:table-cell office:value-type="string" table:style-name="ce76">
            <text:p>24/01/2019</text:p>
          </table:table-cell>
          <table:table-cell office:value-type="string" table:style-name="ce77">
            <text:p>9:35:27 a.m.</text:p>
          </table:table-cell>
          <table:table-cell office:value-type="float" office:value="163.46806518" table:style-name="ce78">
            <text:p>163.4680652</text:p>
          </table:table-cell>
          <table:table-cell office:value-type="float" office:value="-74.446024420000001" table:style-name="ce78">
            <text:p>-74.4460244</text:p>
          </table:table-cell>
          <table:table-cell office:value-type="float" office:value="100.25334264" table:style-name="ce79">
            <text:p>100</text:p>
          </table:table-cell>
          <table:table-cell office:value-type="float" office:value="35" table:style-name="ce77">
            <text:p>35</text:p>
          </table:table-cell>
          <table:table-cell table:style-name="ce77"/>
          <table:table-cell office:value-type="float" office:value="2494296.1052959999" table:style-name="ce77">
            <text:p>2494296.105</text:p>
          </table:table-cell>
          <table:table-cell office:value-type="float" office:value="334693.33058800001" table:style-name="ce77">
            <text:p>334693.3306</text:p>
          </table:table-cell>
          <table:table-cell office:value-type="float" office:value="-1.299328" table:style-name="ce80">
            <text:p>-1.30</text:p>
          </table:table-cell>
          <table:table-cell office:value-type="float" office:value="2.853056" table:style-name="ce80">
            <text:p>2.85</text:p>
          </table:table-cell>
          <table:table-cell office:value-type="float" office:value="48.238520999999999" table:style-name="ce80">
            <text:p>48.24</text:p>
          </table:table-cell>
          <table:table-cell office:value-type="float" office:value="48.238520999999999" table:style-name="ce80">
            <text:p>48.24</text:p>
          </table:table-cell>
          <table:table-cell office:value-type="float" office:value="1.8110000000000001E-2" table:style-name="ce81">
            <text:p>0.0181</text:p>
          </table:table-cell>
          <table:table-cell office:value-type="float" office:value="9.5713000000000006E-2" table:style-name="ce81">
            <text:p>0.0957</text:p>
          </table:table-cell>
          <table:table-cell table:number-columns-repeated="16366" table:style-name="ce75"/>
        </table:table-row>
        <table:table-row table:style-name="ro1">
          <table:table-cell office:value-type="string" table:style-name="ce52">
            <text:p>Shot_05</text:p>
          </table:table-cell>
          <table:table-cell office:value-type="string" table:style-name="ce53">
            <text:p>expl_5</text:p>
          </table:table-cell>
          <table:table-cell office:value-type="string" table:style-name="ce53">
            <text:p>Flag</text:p>
          </table:table-cell>
          <table:table-cell office:value-type="string" table:style-name="ce54">
            <text:p>24/01/2019</text:p>
          </table:table-cell>
          <table:table-cell office:value-type="string" table:style-name="ce55">
            <text:p>10:30:27 a.m.</text:p>
          </table:table-cell>
          <table:table-cell office:value-type="float" office:value="163.46148410000001" table:style-name="ce56">
            <text:p>163.4614841</text:p>
          </table:table-cell>
          <table:table-cell office:value-type="float" office:value="-74.445387479999994" table:style-name="ce56">
            <text:p>-74.4453875</text:p>
          </table:table-cell>
          <table:table-cell office:value-type="float" office:value="100.98333203999999" table:style-name="ce57">
            <text:p>101</text:p>
          </table:table-cell>
          <table:table-cell office:value-type="float" office:value="37" table:style-name="ce55">
            <text:p>37</text:p>
          </table:table-cell>
          <table:table-cell table:style-name="ce55"/>
          <table:table-cell office:value-type="float" office:value="2494507.871948" table:style-name="ce55">
            <text:p>2494507.872</text:p>
          </table:table-cell>
          <table:table-cell office:value-type="float" office:value="334681.113381" table:style-name="ce55">
            <text:p>334681.1134</text:p>
          </table:table-cell>
          <table:table-cell office:value-type="float" office:value="-1.2993170000000001" table:style-name="ce58">
            <text:p>-1.30</text:p>
          </table:table-cell>
          <table:table-cell office:value-type="float" office:value="2.8529409999999999" table:style-name="ce58">
            <text:p>2.85</text:p>
          </table:table-cell>
          <table:table-cell office:value-type="float" office:value="48.987701000000001" table:style-name="ce58">
            <text:p>48.99</text:p>
          </table:table-cell>
          <table:table-cell office:value-type="float" office:value="48.987701000000001" table:style-name="ce58">
            <text:p>48.99</text:p>
          </table:table-cell>
          <table:table-cell office:value-type="float" office:value="4.7840000000000001E-3" table:style-name="ce59">
            <text:p>0.0048</text:p>
          </table:table-cell>
          <table:table-cell office:value-type="float" office:value="8.6269999999999993E-3" table:style-name="ce59">
            <text:p>0.0086</text:p>
          </table:table-cell>
          <table:table-cell table:number-columns-repeated="16366" table:style-name="ce53"/>
        </table:table-row>
        <table:table-row table:style-name="ro3">
          <table:table-cell office:value-type="string" table:style-name="ce60">
            <text:p>Shot_05</text:p>
          </table:table-cell>
          <table:table-cell office:value-type="string" table:style-name="ce61">
            <text:p>expl_5_jan27</text:p>
          </table:table-cell>
          <table:table-cell office:value-type="string" table:style-name="ce61">
            <text:p>Flag</text:p>
          </table:table-cell>
          <table:table-cell office:value-type="string" table:style-name="ce62">
            <text:p>27/01/2019</text:p>
          </table:table-cell>
          <table:table-cell office:value-type="string" table:style-name="ce63">
            <text:p>4:25:42 p.m.</text:p>
          </table:table-cell>
          <table:table-cell office:value-type="float" office:value="163.46152006" table:style-name="ce64">
            <text:p>163.4615201</text:p>
          </table:table-cell>
          <table:table-cell office:value-type="float" office:value="-74.445392499999997" table:style-name="ce64">
            <text:p>-74.4453925</text:p>
          </table:table-cell>
          <table:table-cell office:value-type="float" office:value="101.01083147" table:style-name="ce65">
            <text:p>101</text:p>
          </table:table-cell>
          <table:table-cell office:value-type="float" office:value="16" table:style-name="ce63">
            <text:p>16</text:p>
          </table:table-cell>
          <table:table-cell table:style-name="ce63"/>
          <table:table-cell office:value-type="float" office:value="2494506.665331" table:style-name="ce63">
            <text:p>2494506.665</text:p>
          </table:table-cell>
          <table:table-cell office:value-type="float" office:value="334681.34633099998" table:style-name="ce63">
            <text:p>334681.3463</text:p>
          </table:table-cell>
          <table:table-cell office:value-type="float" office:value="-1.2993170000000001" table:style-name="ce66">
            <text:p>-1.30</text:p>
          </table:table-cell>
          <table:table-cell office:value-type="float" office:value="2.8529420000000001" table:style-name="ce66">
            <text:p>2.85</text:p>
          </table:table-cell>
          <table:table-cell office:value-type="float" office:value="49.015084000000002" table:style-name="ce66">
            <text:p>49.02</text:p>
          </table:table-cell>
          <table:table-cell office:value-type="float" office:value="49.015084000000002" table:style-name="ce66">
            <text:p>49.02</text:p>
          </table:table-cell>
          <table:table-cell office:value-type="float" office:value="5.0350000000000004E-3" table:style-name="ce67">
            <text:p>0.0050</text:p>
          </table:table-cell>
          <table:table-cell office:value-type="float" office:value="9.7640000000000001E-3" table:style-name="ce67">
            <text:p>0.0098</text:p>
          </table:table-cell>
          <table:table-cell table:number-columns-repeated="16366" table:style-name="ce61"/>
        </table:table-row>
        <table:table-row table:style-name="ro1">
          <table:table-cell office:value-type="string" table:style-name="ce28">
            <text:p>Shot_06</text:p>
          </table:table-cell>
          <table:table-cell office:value-type="string" table:style-name="ce28">
            <text:p>expl_6</text:p>
          </table:table-cell>
          <table:table-cell office:value-type="string" table:style-name="ce28">
            <text:p>Flag</text:p>
          </table:table-cell>
          <table:table-cell office:value-type="string" table:style-name="ce29">
            <text:p>24/01/2019</text:p>
          </table:table-cell>
          <table:table-cell office:value-type="string" table:style-name="ce30">
            <text:p>10:54:57 a.m.</text:p>
          </table:table-cell>
          <table:table-cell office:value-type="float" office:value="163.45826004" table:style-name="ce31">
            <text:p>163.4582600</text:p>
          </table:table-cell>
          <table:table-cell office:value-type="float" office:value="-74.445074969999993" table:style-name="ce31">
            <text:p>-74.4450750</text:p>
          </table:table-cell>
          <table:table-cell office:value-type="float" office:value="101.62661734" table:style-name="ce32">
            <text:p>102</text:p>
          </table:table-cell>
          <table:table-cell office:value-type="float" office:value="38" table:style-name="ce30">
            <text:p>38</text:p>
          </table:table-cell>
          <table:table-cell table:style-name="ce30"/>
          <table:table-cell office:value-type="float" office:value="2494611.6347670001" table:style-name="ce30">
            <text:p>2494611.635</text:p>
          </table:table-cell>
          <table:table-cell office:value-type="float" office:value="334675.08691299998" table:style-name="ce30">
            <text:p>334675.0869</text:p>
          </table:table-cell>
          <table:table-cell office:value-type="float" office:value="-1.299312" table:style-name="ce33">
            <text:p>-1.30</text:p>
          </table:table-cell>
          <table:table-cell office:value-type="float" office:value="2.8528850000000001" table:style-name="ce33">
            <text:p>2.85</text:p>
          </table:table-cell>
          <table:table-cell office:value-type="float" office:value="49.640376000000003" table:style-name="ce33">
            <text:p>49.64</text:p>
          </table:table-cell>
          <table:table-cell office:value-type="float" office:value="49.640376000000003" table:style-name="ce33">
            <text:p>49.64</text:p>
          </table:table-cell>
          <table:table-cell office:value-type="float" office:value="4.7410000000000004E-3" table:style-name="ce34">
            <text:p>0.0047</text:p>
          </table:table-cell>
          <table:table-cell office:value-type="float" office:value="8.1099999999999992E-3" table:style-name="ce34">
            <text:p>0.0081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68">
            <text:p>Shot_07</text:p>
          </table:table-cell>
          <table:table-cell office:value-type="string" table:style-name="ce68">
            <text:p>expl_7</text:p>
          </table:table-cell>
          <table:table-cell office:value-type="string" table:style-name="ce68">
            <text:p>Flag</text:p>
          </table:table-cell>
          <table:table-cell office:value-type="string" table:style-name="ce69">
            <text:p>24/01/2019</text:p>
          </table:table-cell>
          <table:table-cell office:value-type="string" table:style-name="ce70">
            <text:p>11:17:27 a.m.</text:p>
          </table:table-cell>
          <table:table-cell office:value-type="float" office:value="163.45499687" table:style-name="ce71">
            <text:p>163.4549969</text:p>
          </table:table-cell>
          <table:table-cell office:value-type="float" office:value="-74.444756909999995" table:style-name="ce71">
            <text:p>-74.4447569</text:p>
          </table:table-cell>
          <table:table-cell office:value-type="float" office:value="102.43214244000001" table:style-name="ce72">
            <text:p>102</text:p>
          </table:table-cell>
          <table:table-cell office:value-type="float" office:value="39" table:style-name="ce70">
            <text:p>39</text:p>
          </table:table-cell>
          <table:table-cell table:style-name="ce70"/>
          <table:table-cell office:value-type="float" office:value="2494716.715175" table:style-name="ce70">
            <text:p>2494716.715</text:p>
          </table:table-cell>
          <table:table-cell office:value-type="float" office:value="334668.80228100001" table:style-name="ce70">
            <text:p>334668.8023</text:p>
          </table:table-cell>
          <table:table-cell office:value-type="float" office:value="-1.2993060000000001" table:style-name="ce73">
            <text:p>-1.30</text:p>
          </table:table-cell>
          <table:table-cell office:value-type="float" office:value="2.8528280000000001" table:style-name="ce73">
            <text:p>2.85</text:p>
          </table:table-cell>
          <table:table-cell office:value-type="float" office:value="50.455406000000004" table:style-name="ce73">
            <text:p>50.46</text:p>
          </table:table-cell>
          <table:table-cell office:value-type="float" office:value="50.455406000000004" table:style-name="ce73">
            <text:p>50.46</text:p>
          </table:table-cell>
          <table:table-cell office:value-type="float" office:value="4.9059999999999998E-3" table:style-name="ce74">
            <text:p>0.0049</text:p>
          </table:table-cell>
          <table:table-cell office:value-type="float" office:value="8.2199999999999999E-3" table:style-name="ce74">
            <text:p>0.0082</text:p>
          </table:table-cell>
          <table:table-cell table:number-columns-repeated="16366" table:style-name="ce68"/>
        </table:table-row>
        <table:table-row table:style-name="ro1">
          <table:table-cell office:value-type="string" table:style-name="ce52">
            <text:p>Shot_08</text:p>
          </table:table-cell>
          <table:table-cell office:value-type="string" table:style-name="ce53">
            <text:p>expl_8</text:p>
          </table:table-cell>
          <table:table-cell office:value-type="string" table:style-name="ce53">
            <text:p>Flag</text:p>
          </table:table-cell>
          <table:table-cell office:value-type="string" table:style-name="ce54">
            <text:p>24/01/2019</text:p>
          </table:table-cell>
          <table:table-cell office:value-type="string" table:style-name="ce55">
            <text:p>11:36:57 a.m.</text:p>
          </table:table-cell>
          <table:table-cell office:value-type="float" office:value="163.45225927000001" table:style-name="ce56">
            <text:p>163.4522593</text:p>
          </table:table-cell>
          <table:table-cell office:value-type="float" office:value="-74.444493789999996" table:style-name="ce56">
            <text:p>-74.4444938</text:p>
          </table:table-cell>
          <table:table-cell office:value-type="float" office:value="103.27688599" table:style-name="ce57">
            <text:p>103</text:p>
          </table:table-cell>
          <table:table-cell office:value-type="float" office:value="40" table:style-name="ce55">
            <text:p>40</text:p>
          </table:table-cell>
          <table:table-cell table:style-name="ce55"/>
          <table:table-cell office:value-type="float" office:value="2494804.7539019999" table:style-name="ce55">
            <text:p>2494804.754</text:p>
          </table:table-cell>
          <table:table-cell office:value-type="float" office:value="334663.93731200002" table:style-name="ce55">
            <text:p>334663.9373</text:p>
          </table:table-cell>
          <table:table-cell office:value-type="float" office:value="-1.299302" table:style-name="ce58">
            <text:p>-1.30</text:p>
          </table:table-cell>
          <table:table-cell office:value-type="float" office:value="2.8527800000000001" table:style-name="ce58">
            <text:p>2.85</text:p>
          </table:table-cell>
          <table:table-cell office:value-type="float" office:value="51.308087" table:style-name="ce58">
            <text:p>51.31</text:p>
          </table:table-cell>
          <table:table-cell office:value-type="float" office:value="51.308087" table:style-name="ce58">
            <text:p>51.31</text:p>
          </table:table-cell>
          <table:table-cell office:value-type="float" office:value="4.9280000000000001E-3" table:style-name="ce59">
            <text:p>0.0049</text:p>
          </table:table-cell>
          <table:table-cell office:value-type="float" office:value="9.1179999999999994E-3" table:style-name="ce59">
            <text:p>0.0091</text:p>
          </table:table-cell>
          <table:table-cell table:number-columns-repeated="16366" table:style-name="ce53"/>
        </table:table-row>
        <table:table-row table:style-name="ro3">
          <table:table-cell office:value-type="string" table:style-name="ce60">
            <text:p>Shot_08</text:p>
          </table:table-cell>
          <table:table-cell office:value-type="string" table:style-name="ce61">
            <text:p>expl_8_jan27</text:p>
          </table:table-cell>
          <table:table-cell office:value-type="string" table:style-name="ce61">
            <text:p>Hole</text:p>
          </table:table-cell>
          <table:table-cell office:value-type="string" table:style-name="ce62">
            <text:p>27/01/2019</text:p>
          </table:table-cell>
          <table:table-cell office:value-type="string" table:style-name="ce63">
            <text:p>3:40:42 p.m.</text:p>
          </table:table-cell>
          <table:table-cell office:value-type="float" office:value="163.45225343999999" table:style-name="ce64">
            <text:p>163.4522534</text:p>
          </table:table-cell>
          <table:table-cell office:value-type="float" office:value="-74.444500559999994" table:style-name="ce64">
            <text:p>-74.4445006</text:p>
          </table:table-cell>
          <table:table-cell office:value-type="float" office:value="103.27728390999999" table:style-name="ce65">
            <text:p>103</text:p>
          </table:table-cell>
          <table:table-cell office:value-type="float" office:value="14" table:style-name="ce63">
            <text:p>14</text:p>
          </table:table-cell>
          <table:table-cell table:style-name="ce63"/>
          <table:table-cell office:value-type="float" office:value="2494804.7052079998" table:style-name="ce63">
            <text:p>2494804.705</text:p>
          </table:table-cell>
          <table:table-cell office:value-type="float" office:value="334664.72139299999" table:style-name="ce63">
            <text:p>334664.7214</text:p>
          </table:table-cell>
          <table:table-cell office:value-type="float" office:value="-1.299302" table:style-name="ce66">
            <text:p>-1.30</text:p>
          </table:table-cell>
          <table:table-cell office:value-type="float" office:value="2.8527800000000001" table:style-name="ce66">
            <text:p>2.85</text:p>
          </table:table-cell>
          <table:table-cell office:value-type="float" office:value="51.308444000000001" table:style-name="ce66">
            <text:p>51.31</text:p>
          </table:table-cell>
          <table:table-cell office:value-type="float" office:value="51.308444000000001" table:style-name="ce66">
            <text:p>51.31</text:p>
          </table:table-cell>
          <table:table-cell office:value-type="float" office:value="4.5250000000000004E-3" table:style-name="ce67">
            <text:p>0.0045</text:p>
          </table:table-cell>
          <table:table-cell office:value-type="float" office:value="8.0289999999999997E-3" table:style-name="ce67">
            <text:p>0.0080</text:p>
          </table:table-cell>
          <table:table-cell table:number-columns-repeated="16366" table:style-name="ce61"/>
        </table:table-row>
        <table:table-row table:style-name="ro1">
          <table:table-cell office:value-type="string" table:style-name="ce28">
            <text:p>Shot_14</text:p>
          </table:table-cell>
          <table:table-cell office:value-type="string" table:style-name="ce28">
            <text:p>expl_14</text:p>
          </table:table-cell>
          <table:table-cell office:value-type="string" table:style-name="ce28">
            <text:p>Flag</text:p>
          </table:table-cell>
          <table:table-cell office:value-type="string" table:style-name="ce29">
            <text:p>20/01/2019</text:p>
          </table:table-cell>
          <table:table-cell office:value-type="string" table:style-name="ce30">
            <text:p>2:32:12 p.m.</text:p>
          </table:table-cell>
          <table:table-cell office:value-type="float" office:value="163.47226068000001" table:style-name="ce31">
            <text:p>163.4722607</text:p>
          </table:table-cell>
          <table:table-cell office:value-type="float" office:value="-74.445458540000004" table:style-name="ce31">
            <text:p>-74.4454585</text:p>
          </table:table-cell>
          <table:table-cell office:value-type="float" office:value="100.63739585" table:style-name="ce32">
            <text:p>101</text:p>
          </table:table-cell>
          <table:table-cell office:value-type="float" office:value="31" table:style-name="ce30">
            <text:p>31</text:p>
          </table:table-cell>
          <table:table-cell table:style-name="ce30"/>
          <table:table-cell office:value-type="float" office:value="2494192.354235" table:style-name="ce30">
            <text:p>2494192.354</text:p>
          </table:table-cell>
          <table:table-cell office:value-type="float" office:value="334595.831527" table:style-name="ce30">
            <text:p>334595.8315</text:p>
          </table:table-cell>
          <table:table-cell office:value-type="float" office:value="-1.299318" table:style-name="ce33">
            <text:p>-1.30</text:p>
          </table:table-cell>
          <table:table-cell office:value-type="float" office:value="2.853129" table:style-name="ce33">
            <text:p>2.85</text:p>
          </table:table-cell>
          <table:table-cell office:value-type="float" office:value="48.617922999999998" table:style-name="ce33">
            <text:p>48.62</text:p>
          </table:table-cell>
          <table:table-cell office:value-type="float" office:value="48.617922999999998" table:style-name="ce33">
            <text:p>48.62</text:p>
          </table:table-cell>
          <table:table-cell office:value-type="float" office:value="2.3848000000000001E-2" table:style-name="ce34">
            <text:p>0.0238</text:p>
          </table:table-cell>
          <table:table-cell office:value-type="float" office:value="9.6556000000000003E-2" table:style-name="ce34">
            <text:p>0.0966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14">
            <text:p>Shot_15</text:p>
          </table:table-cell>
          <table:table-cell office:value-type="string" table:style-name="ce14">
            <text:p>expl_15</text:p>
          </table:table-cell>
          <table:table-cell office:value-type="string" table:style-name="ce14">
            <text:p>Flag</text:p>
          </table:table-cell>
          <table:table-cell office:value-type="string" table:style-name="ce15">
            <text:p>20/01/2019</text:p>
          </table:table-cell>
          <table:table-cell office:value-type="string" table:style-name="ce16">
            <text:p>1:55:12 p.m.</text:p>
          </table:table-cell>
          <table:table-cell office:value-type="float" office:value="163.47328795999999" table:style-name="ce17">
            <text:p>163.4732880</text:p>
          </table:table-cell>
          <table:table-cell office:value-type="float" office:value="-74.444587670000004" table:style-name="ce17">
            <text:p>-74.4445877</text:p>
          </table:table-cell>
          <table:table-cell office:value-type="float" office:value="101.33961361999999" table:style-name="ce18">
            <text:p>101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float" office:value="2494190.490917" table:style-name="ce16">
            <text:p>2494190.491</text:p>
          </table:table-cell>
          <table:table-cell office:value-type="float" office:value="334492.61820500001" table:style-name="ce16">
            <text:p>334492.6182</text:p>
          </table:table-cell>
          <table:table-cell office:value-type="float" office:value="-1.2993030000000001" table:style-name="ce19">
            <text:p>-1.30</text:p>
          </table:table-cell>
          <table:table-cell office:value-type="float" office:value="2.8531469999999999" table:style-name="ce19">
            <text:p>2.85</text:p>
          </table:table-cell>
          <table:table-cell office:value-type="float" office:value="49.324733000000002" table:style-name="ce19">
            <text:p>49.32</text:p>
          </table:table-cell>
          <table:table-cell office:value-type="float" office:value="49.324733000000002" table:style-name="ce19">
            <text:p>49.32</text:p>
          </table:table-cell>
          <table:table-cell office:value-type="float" office:value="2.1489999999999999E-2" table:style-name="ce20">
            <text:p>0.0215</text:p>
          </table:table-cell>
          <table:table-cell office:value-type="float" office:value="9.6730999999999998E-2" table:style-name="ce20">
            <text:p>0.0967</text:p>
          </table:table-cell>
          <table:table-cell table:number-columns-repeated="16366" table:style-name="ce14"/>
        </table:table-row>
        <table:table-row table:style-name="ro1">
          <table:table-cell office:value-type="string" table:style-name="ce14">
            <text:p>Shot_16</text:p>
          </table:table-cell>
          <table:table-cell office:value-type="string" table:style-name="ce14">
            <text:p>expl_16</text:p>
          </table:table-cell>
          <table:table-cell office:value-type="string" table:style-name="ce14">
            <text:p>Flag</text:p>
          </table:table-cell>
          <table:table-cell office:value-type="string" table:style-name="ce15">
            <text:p>20/01/2019</text:p>
          </table:table-cell>
          <table:table-cell office:value-type="string" table:style-name="ce16">
            <text:p>1:25:42 p.m.</text:p>
          </table:table-cell>
          <table:table-cell office:value-type="float" office:value="163.47433264" table:style-name="ce17">
            <text:p>163.4743326</text:p>
          </table:table-cell>
          <table:table-cell office:value-type="float" office:value="-74.443714270000001" table:style-name="ce17">
            <text:p>-74.4437143</text:p>
          </table:table-cell>
          <table:table-cell office:value-type="float" office:value="101.87894152" table:style-name="ce18">
            <text:p>102</text:p>
          </table:table-cell>
          <table:table-cell office:value-type="float" office:value="29" table:style-name="ce16">
            <text:p>29</text:p>
          </table:table-cell>
          <table:table-cell table:style-name="ce16"/>
          <table:table-cell office:value-type="float" office:value="2494188.1994210002" table:style-name="ce16">
            <text:p>2494188.199</text:p>
          </table:table-cell>
          <table:table-cell office:value-type="float" office:value="334388.97985499998" table:style-name="ce16">
            <text:p>334388.9799</text:p>
          </table:table-cell>
          <table:table-cell office:value-type="float" office:value="-1.299288" table:style-name="ce19">
            <text:p>-1.30</text:p>
          </table:table-cell>
          <table:table-cell office:value-type="float" office:value="2.8531650000000002" table:style-name="ce19">
            <text:p>2.85</text:p>
          </table:table-cell>
          <table:table-cell office:value-type="float" office:value="49.868637999999997" table:style-name="ce19">
            <text:p>49.87</text:p>
          </table:table-cell>
          <table:table-cell office:value-type="float" office:value="49.868637999999997" table:style-name="ce19">
            <text:p>49.87</text:p>
          </table:table-cell>
          <table:table-cell office:value-type="float" office:value="2.2786000000000001E-2" table:style-name="ce20">
            <text:p>0.0228</text:p>
          </table:table-cell>
          <table:table-cell office:value-type="float" office:value="9.6678E-2" table:style-name="ce20">
            <text:p>0.0967</text:p>
          </table:table-cell>
          <table:table-cell table:number-columns-repeated="16366" table:style-name="ce14"/>
        </table:table-row>
        <table:table-row table:style-name="ro1">
          <table:table-cell office:value-type="string" table:style-name="ce14">
            <text:p>Shot_17</text:p>
          </table:table-cell>
          <table:table-cell office:value-type="string" table:style-name="ce14">
            <text:p>expl_17</text:p>
          </table:table-cell>
          <table:table-cell office:value-type="string" table:style-name="ce14">
            <text:p>Flag</text:p>
          </table:table-cell>
          <table:table-cell office:value-type="string" table:style-name="ce15">
            <text:p>20/01/2019</text:p>
          </table:table-cell>
          <table:table-cell office:value-type="string" table:style-name="ce16">
            <text:p>1:05:42 p.m.</text:p>
          </table:table-cell>
          <table:table-cell office:value-type="float" office:value="163.47533923" table:style-name="ce17">
            <text:p>163.4753392</text:p>
          </table:table-cell>
          <table:table-cell office:value-type="float" office:value="-74.442877629999998" table:style-name="ce17">
            <text:p>-74.4428776</text:p>
          </table:table-cell>
          <table:table-cell office:value-type="float" office:value="102.29641941" table:style-name="ce18">
            <text:p>102</text:p>
          </table:table-cell>
          <table:table-cell office:value-type="float" office:value="28" table:style-name="ce16">
            <text:p>28</text:p>
          </table:table-cell>
          <table:table-cell table:style-name="ce16"/>
          <table:table-cell office:value-type="float" office:value="2494185.8305549999" table:style-name="ce16">
            <text:p>2494185.831</text:p>
          </table:table-cell>
          <table:table-cell office:value-type="float" office:value="334289.65226499998" table:style-name="ce16">
            <text:p>334289.6523</text:p>
          </table:table-cell>
          <table:table-cell office:value-type="float" office:value="-1.2992729999999999" table:style-name="ce19">
            <text:p>-1.30</text:p>
          </table:table-cell>
          <table:table-cell office:value-type="float" office:value="2.853183" table:style-name="ce19">
            <text:p>2.85</text:p>
          </table:table-cell>
          <table:table-cell office:value-type="float" office:value="50.290488000000003" table:style-name="ce19">
            <text:p>50.29</text:p>
          </table:table-cell>
          <table:table-cell office:value-type="float" office:value="50.290488000000003" table:style-name="ce19">
            <text:p>50.29</text:p>
          </table:table-cell>
          <table:table-cell office:value-type="float" office:value="4.8900000000000002E-3" table:style-name="ce20">
            <text:p>0.0049</text:p>
          </table:table-cell>
          <table:table-cell office:value-type="float" office:value="9.7809999999999998E-3" table:style-name="ce20">
            <text:p>0.0098</text:p>
          </table:table-cell>
          <table:table-cell table:number-columns-repeated="16366" table:style-name="ce14"/>
        </table:table-row>
        <table:table-row table:style-name="ro1">
          <table:table-cell office:value-type="string" table:style-name="ce14">
            <text:p>Shot_19</text:p>
          </table:table-cell>
          <table:table-cell office:value-type="string" table:style-name="ce14">
            <text:p>expl_19</text:p>
          </table:table-cell>
          <table:table-cell office:value-type="string" table:style-name="ce14">
            <text:p>Flag</text:p>
          </table:table-cell>
          <table:table-cell office:value-type="string" table:style-name="ce15">
            <text:p>20/01/2019</text:p>
          </table:table-cell>
          <table:table-cell office:value-type="string" table:style-name="ce16">
            <text:p>3:37:12 p.m.</text:p>
          </table:table-cell>
          <table:table-cell office:value-type="float" office:value="163.47736578999999" table:style-name="ce17">
            <text:p>163.4773658</text:p>
          </table:table-cell>
          <table:table-cell office:value-type="float" office:value="-74.441172780000002" table:style-name="ce17">
            <text:p>-74.4411728</text:p>
          </table:table-cell>
          <table:table-cell office:value-type="float" office:value="102.56772961999999" table:style-name="ce18">
            <text:p>103</text:p>
          </table:table-cell>
          <table:table-cell office:value-type="float" office:value="33" table:style-name="ce16">
            <text:p>33</text:p>
          </table:table-cell>
          <table:table-cell table:style-name="ce16"/>
          <table:table-cell office:value-type="float" office:value="2494181.7080879998" table:style-name="ce16">
            <text:p>2494181.708</text:p>
          </table:table-cell>
          <table:table-cell office:value-type="float" office:value="334087.45956300001" table:style-name="ce16">
            <text:p>334087.4596</text:p>
          </table:table-cell>
          <table:table-cell office:value-type="float" office:value="-1.2992440000000001" table:style-name="ce19">
            <text:p>-1.30</text:p>
          </table:table-cell>
          <table:table-cell office:value-type="float" office:value="2.853218" table:style-name="ce19">
            <text:p>2.85</text:p>
          </table:table-cell>
          <table:table-cell office:value-type="float" office:value="50.570768000000001" table:style-name="ce19">
            <text:p>50.57</text:p>
          </table:table-cell>
          <table:table-cell office:value-type="float" office:value="50.570768000000001" table:style-name="ce19">
            <text:p>50.57</text:p>
          </table:table-cell>
          <table:table-cell office:value-type="float" office:value="1.5486E-2" table:style-name="ce20">
            <text:p>0.0155</text:p>
          </table:table-cell>
          <table:table-cell office:value-type="float" office:value="6.5107999999999999E-2" table:style-name="ce20">
            <text:p>0.0651</text:p>
          </table:table-cell>
          <table:table-cell table:number-columns-repeated="16366" table:style-name="ce14"/>
        </table:table-row>
        <table:table-row table:style-name="ro1">
          <table:table-cell office:value-type="string" table:style-name="ce14">
            <text:p>Shot_20</text:p>
          </table:table-cell>
          <table:table-cell office:value-type="string" table:style-name="ce14">
            <text:p>expl_20</text:p>
          </table:table-cell>
          <table:table-cell office:value-type="string" table:style-name="ce14">
            <text:p>Flag</text:p>
          </table:table-cell>
          <table:table-cell office:value-type="string" table:style-name="ce15">
            <text:p>20/01/2019</text:p>
          </table:table-cell>
          <table:table-cell office:value-type="string" table:style-name="ce16">
            <text:p>4:21:42 p.m.</text:p>
          </table:table-cell>
          <table:table-cell office:value-type="float" office:value="163.47842033000001" table:style-name="ce17">
            <text:p>163.4784203</text:p>
          </table:table-cell>
          <table:table-cell office:value-type="float" office:value="-74.440279270000005" table:style-name="ce17">
            <text:p>-74.4402793</text:p>
          </table:table-cell>
          <table:table-cell office:value-type="float" office:value="102.75078017" table:style-name="ce18">
            <text:p>103</text:p>
          </table:table-cell>
          <table:table-cell office:value-type="float" office:value="34" table:style-name="ce16">
            <text:p>34</text:p>
          </table:table-cell>
          <table:table-cell table:style-name="ce16"/>
          <table:table-cell office:value-type="float" office:value="2494179.7623100001" table:style-name="ce16">
            <text:p>2494179.762</text:p>
          </table:table-cell>
          <table:table-cell office:value-type="float" office:value="333981.55468399997" table:style-name="ce16">
            <text:p>333981.5547</text:p>
          </table:table-cell>
          <table:table-cell office:value-type="float" office:value="-1.299228" table:style-name="ce19">
            <text:p>-1.30</text:p>
          </table:table-cell>
          <table:table-cell office:value-type="float" office:value="2.853237" table:style-name="ce19">
            <text:p>2.85</text:p>
          </table:table-cell>
          <table:table-cell office:value-type="float" office:value="50.758538999999999" table:style-name="ce19">
            <text:p>50.76</text:p>
          </table:table-cell>
          <table:table-cell office:value-type="float" office:value="50.758538999999999" table:style-name="ce19">
            <text:p>50.76</text:p>
          </table:table-cell>
          <table:table-cell office:value-type="float" office:value="6.5589999999999997E-3" table:style-name="ce20">
            <text:p>0.0066</text:p>
          </table:table-cell>
          <table:table-cell office:value-type="float" office:value="1.1931000000000001E-2" table:style-name="ce20">
            <text:p>0.0119</text:p>
          </table:table-cell>
          <table:table-cell table:number-columns-repeated="16366" table:style-name="ce14"/>
        </table:table-row>
        <table:table-row table:style-name="ro1">
          <table:table-cell office:value-type="string" table:style-name="ce14">
            <text:p>Shot_21</text:p>
          </table:table-cell>
          <table:table-cell office:value-type="string" table:style-name="ce14">
            <text:p>expl_21</text:p>
          </table:table-cell>
          <table:table-cell office:value-type="string" table:style-name="ce14">
            <text:p>Hole</text:p>
          </table:table-cell>
          <table:table-cell office:value-type="string" table:style-name="ce15">
            <text:p>30/01/2019</text:p>
          </table:table-cell>
          <table:table-cell office:value-type="string" table:style-name="ce16">
            <text:p>9:52:57 a.m.</text:p>
          </table:table-cell>
          <table:table-cell office:value-type="float" office:value="163.47942273000001" table:style-name="ce17">
            <text:p>163.4794227</text:p>
          </table:table-cell>
          <table:table-cell office:value-type="float" office:value="-74.439440180000005" table:style-name="ce17">
            <text:p>-74.4394402</text:p>
          </table:table-cell>
          <table:table-cell office:value-type="float" office:value="102.34416921" table:style-name="ce18">
            <text:p>102</text:p>
          </table:table-cell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2494177.5807369999" table:style-name="ce16">
            <text:p>2494177.581</text:p>
          </table:table-cell>
          <table:table-cell office:value-type="float" office:value="333881.99490599998" table:style-name="ce16">
            <text:p>333881.9949</text:p>
          </table:table-cell>
          <table:table-cell office:value-type="float" office:value="-1.299213" table:style-name="ce19">
            <text:p>-1.30</text:p>
          </table:table-cell>
          <table:table-cell office:value-type="float" office:value="2.8532540000000002" table:style-name="ce19">
            <text:p>2.85</text:p>
          </table:table-cell>
          <table:table-cell office:value-type="float" office:value="50.356337000000003" table:style-name="ce19">
            <text:p>50.36</text:p>
          </table:table-cell>
          <table:table-cell office:value-type="float" office:value="50.356337000000003" table:style-name="ce19">
            <text:p>50.36</text:p>
          </table:table-cell>
          <table:table-cell office:value-type="float" office:value="5.5269999999999998E-3" table:style-name="ce20">
            <text:p>0.0055</text:p>
          </table:table-cell>
          <table:table-cell office:value-type="float" office:value="1.3403999999999999E-2" table:style-name="ce20">
            <text:p>0.0134</text:p>
          </table:table-cell>
          <table:table-cell table:number-columns-repeated="16366" table:style-name="ce14"/>
        </table:table-row>
        <table:table-row table:style-name="ro1">
          <table:table-cell office:value-type="string" table:style-name="ce14">
            <text:p>Shot_N1</text:p>
          </table:table-cell>
          <table:table-cell office:value-type="string" table:style-name="ce14">
            <text:p>expl_n_1</text:p>
          </table:table-cell>
          <table:table-cell office:value-type="string" table:style-name="ce14">
            <text:p>Flag</text:p>
          </table:table-cell>
          <table:table-cell office:value-type="string" table:style-name="ce15">
            <text:p>24/01/2019</text:p>
          </table:table-cell>
          <table:table-cell office:value-type="string" table:style-name="ce16">
            <text:p>2:12:12 p.m.</text:p>
          </table:table-cell>
          <table:table-cell office:value-type="float" office:value="163.47296537" table:style-name="ce17">
            <text:p>163.4729654</text:p>
          </table:table-cell>
          <table:table-cell office:value-type="float" office:value="-74.441878369999998" table:style-name="ce17">
            <text:p>-74.4418784</text:p>
          </table:table-cell>
          <table:table-cell office:value-type="float" office:value="102.70228121" table:style-name="ce18">
            <text:p>103</text:p>
          </table:table-cell>
          <table:table-cell office:value-type="float" office:value="42" table:style-name="ce16">
            <text:p>42</text:p>
          </table:table-cell>
          <table:table-cell table:style-name="ce16"/>
          <table:table-cell office:value-type="float" office:value="2494286.9680499998" table:style-name="ce16">
            <text:p>2494286.968</text:p>
          </table:table-cell>
          <table:table-cell office:value-type="float" office:value="334201.86424600001" table:style-name="ce16">
            <text:p>334201.8642</text:p>
          </table:table-cell>
          <table:table-cell office:value-type="float" office:value="-1.299256" table:style-name="ce19">
            <text:p>-1.30</text:p>
          </table:table-cell>
          <table:table-cell office:value-type="float" office:value="2.8531409999999999" table:style-name="ce19">
            <text:p>2.85</text:p>
          </table:table-cell>
          <table:table-cell office:value-type="float" office:value="50.709316999999999" table:style-name="ce19">
            <text:p>50.71</text:p>
          </table:table-cell>
          <table:table-cell office:value-type="float" office:value="50.709316999999999" table:style-name="ce19">
            <text:p>50.71</text:p>
          </table:table-cell>
          <table:table-cell office:value-type="float" office:value="5.4749999999999998E-3" table:style-name="ce20">
            <text:p>0.0055</text:p>
          </table:table-cell>
          <table:table-cell office:value-type="float" office:value="1.0139E-2" table:style-name="ce20">
            <text:p>0.0101</text:p>
          </table:table-cell>
          <table:table-cell table:number-columns-repeated="16366" table:style-name="ce14"/>
        </table:table-row>
        <table:table-row table:style-name="ro1">
          <table:table-cell office:value-type="string" table:style-name="ce14">
            <text:p>Shot_N2</text:p>
          </table:table-cell>
          <table:table-cell office:value-type="string" table:style-name="ce14">
            <text:p>n_2</text:p>
          </table:table-cell>
          <table:table-cell office:value-type="string" table:style-name="ce14">
            <text:p>Hole</text:p>
          </table:table-cell>
          <table:table-cell office:value-type="string" table:style-name="ce15">
            <text:p>30/01/2019</text:p>
          </table:table-cell>
          <table:table-cell office:value-type="string" table:style-name="ce16">
            <text:p>10:25:57 a.m.</text:p>
          </table:table-cell>
          <table:table-cell office:value-type="float" office:value="163.46971834999999" table:style-name="ce17">
            <text:p>163.4697184</text:p>
          </table:table-cell>
          <table:table-cell office:value-type="float" office:value="-74.441631700000002" table:style-name="ce17">
            <text:p>-74.4416317</text:p>
          </table:table-cell>
          <table:table-cell office:value-type="float" office:value="103.10632147" table:style-name="ce18">
            <text:p>103</text:p>
          </table:table-cell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2494389.3015100001" table:style-name="ce16">
            <text:p>2494389.302</text:p>
          </table:table-cell>
          <table:table-cell office:value-type="float" office:value="334203.15434100002" table:style-name="ce16">
            <text:p>334203.1543</text:p>
          </table:table-cell>
          <table:table-cell office:value-type="float" office:value="-1.2992520000000001" table:style-name="ce19">
            <text:p>-1.30</text:p>
          </table:table-cell>
          <table:table-cell office:value-type="float" office:value="2.8530850000000001" table:style-name="ce19">
            <text:p>2.85</text:p>
          </table:table-cell>
          <table:table-cell office:value-type="float" office:value="51.122307999999997" table:style-name="ce19">
            <text:p>51.12</text:p>
          </table:table-cell>
          <table:table-cell office:value-type="float" office:value="51.122307999999997" table:style-name="ce19">
            <text:p>51.12</text:p>
          </table:table-cell>
          <table:table-cell office:value-type="float" office:value="4.9230000000000003E-3" table:style-name="ce20">
            <text:p>0.0049</text:p>
          </table:table-cell>
          <table:table-cell office:value-type="float" office:value="8.0809999999999996E-3" table:style-name="ce20">
            <text:p>0.0081</text:p>
          </table:table-cell>
          <table:table-cell table:number-columns-repeated="16366" table:style-name="ce14"/>
        </table:table-row>
        <table:table-row table:style-name="ro1">
          <table:table-cell office:value-type="string" table:style-name="ce14">
            <text:p>Shot_N3</text:p>
          </table:table-cell>
          <table:table-cell office:value-type="string" table:style-name="ce14">
            <text:p>expl_HWD</text:p>
          </table:table-cell>
          <table:table-cell office:value-type="string" table:style-name="ce14">
            <text:p>Hole</text:p>
          </table:table-cell>
          <table:table-cell office:value-type="string" table:style-name="ce15">
            <text:p>27/01/2019</text:p>
          </table:table-cell>
          <table:table-cell office:value-type="string" table:style-name="ce16">
            <text:p>4:48:42 p.m.</text:p>
          </table:table-cell>
          <table:table-cell office:value-type="float" office:value="163.47067623999999" table:style-name="ce17">
            <text:p>163.4706762</text:p>
          </table:table-cell>
          <table:table-cell office:value-type="float" office:value="-74.446284610000006" table:style-name="ce17">
            <text:p>-74.4462846</text:p>
          </table:table-cell>
          <table:table-cell office:value-type="float" office:value="99.790612830000001" table:style-name="ce18">
            <text:p>100</text:p>
          </table:table-cell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2494211.84821" table:style-name="ce16">
            <text:p>2494211.848</text:p>
          </table:table-cell>
          <table:table-cell office:value-type="float" office:value="334698.99644299998" table:style-name="ce16">
            <text:p>334698.9964</text:p>
          </table:table-cell>
          <table:table-cell office:value-type="float" office:value="-1.2993330000000001" table:style-name="ce19">
            <text:p>-1.30</text:p>
          </table:table-cell>
          <table:table-cell office:value-type="float" office:value="2.8531019999999998" table:style-name="ce19">
            <text:p>2.85</text:p>
          </table:table-cell>
          <table:table-cell office:value-type="float" office:value="47.768106000000003" table:style-name="ce19">
            <text:p>47.77</text:p>
          </table:table-cell>
          <table:table-cell office:value-type="float" office:value="47.768106000000003" table:style-name="ce19">
            <text:p>47.77</text:p>
          </table:table-cell>
          <table:table-cell office:value-type="float" office:value="4.581E-3" table:style-name="ce20">
            <text:p>0.0046</text:p>
          </table:table-cell>
          <table:table-cell office:value-type="float" office:value="9.7990000000000004E-3" table:style-name="ce20">
            <text:p>0.0098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68">
            <text:p>SM1_NORTH</text:p>
          </table:table-cell>
          <table:table-cell office:value-type="string" table:style-name="ce68">
            <text:p>SM1_north</text:p>
          </table:table-cell>
          <table:table-cell office:value-type="string" table:style-name="ce68">
            <text:p>This is North</text:p>
          </table:table-cell>
          <table:table-cell office:value-type="string" table:style-name="ce69">
            <text:p>20/01/2019</text:p>
          </table:table-cell>
          <table:table-cell office:value-type="string" table:style-name="ce70">
            <text:p>3:14:42 p.m.</text:p>
          </table:table-cell>
          <table:table-cell office:value-type="float" office:value="163.47701021" table:style-name="ce71">
            <text:p>163.4770102</text:p>
          </table:table-cell>
          <table:table-cell office:value-type="float" office:value="-74.441479900000004" table:style-name="ce71">
            <text:p>-74.4414799</text:p>
          </table:table-cell>
          <table:table-cell office:value-type="float" office:value="102.58095652" table:style-name="ce72">
            <text:p>103</text:p>
          </table:table-cell>
          <table:table-cell office:value-type="float" office:value="32" table:style-name="ce70">
            <text:p>32</text:p>
          </table:table-cell>
          <table:table-cell table:style-name="ce70"/>
          <table:table-cell office:value-type="float" office:value="2494182.175547" table:style-name="ce70">
            <text:p>2494182.176</text:p>
          </table:table-cell>
          <table:table-cell office:value-type="float" office:value="334123.80154299998" table:style-name="ce70">
            <text:p>334123.8015</text:p>
          </table:table-cell>
          <table:table-cell office:value-type="float" office:value="-1.2992490000000001" table:style-name="ce73">
            <text:p>-1.30</text:p>
          </table:table-cell>
          <table:table-cell office:value-type="float" office:value="2.8532120000000001" table:style-name="ce73">
            <text:p>2.85</text:p>
          </table:table-cell>
          <table:table-cell office:value-type="float" office:value="50.582357999999999" table:style-name="ce73">
            <text:p>50.58</text:p>
          </table:table-cell>
          <table:table-cell office:value-type="float" office:value="50.582357999999999" table:style-name="ce73">
            <text:p>50.58</text:p>
          </table:table-cell>
          <table:table-cell office:value-type="float" office:value="1.7090999999999999E-2" table:style-name="ce74">
            <text:p>0.0171</text:p>
          </table:table-cell>
          <table:table-cell office:value-type="float" office:value="3.4983E-2" table:style-name="ce74">
            <text:p>0.0350</text:p>
          </table:table-cell>
          <table:table-cell table:number-columns-repeated="16366" table:style-name="ce68"/>
        </table:table-row>
        <table:table-row table:style-name="ro1">
          <table:table-cell office:value-type="string" table:style-name="ce52">
            <text:p>SM1_Tent</text:p>
          </table:table-cell>
          <table:table-cell office:value-type="string" table:style-name="ce53">
            <text:p>SM1_tent</text:p>
          </table:table-cell>
          <table:table-cell table:style-name="ce53"/>
          <table:table-cell office:value-type="string" table:style-name="ce54">
            <text:p>20/01/2019</text:p>
          </table:table-cell>
          <table:table-cell office:value-type="string" table:style-name="ce55">
            <text:p>12:41:27 p.m.</text:p>
          </table:table-cell>
          <table:table-cell office:value-type="float" office:value="163.47618722999999" table:style-name="ce56">
            <text:p>163.4761872</text:p>
          </table:table-cell>
          <table:table-cell office:value-type="float" office:value="-74.442160619999996" table:style-name="ce56">
            <text:p>-74.4421606</text:p>
          </table:table-cell>
          <table:table-cell office:value-type="float" office:value="102.46368871" table:style-name="ce57">
            <text:p>102</text:p>
          </table:table-cell>
          <table:table-cell office:value-type="float" office:value="27" table:style-name="ce55">
            <text:p>27</text:p>
          </table:table-cell>
          <table:table-cell table:style-name="ce55"/>
          <table:table-cell office:value-type="float" office:value="2494184.223522" table:style-name="ce55">
            <text:p>2494184.224</text:p>
          </table:table-cell>
          <table:table-cell office:value-type="float" office:value="334204.65343800001" table:style-name="ce55">
            <text:p>334204.6534</text:p>
          </table:table-cell>
          <table:table-cell office:value-type="float" office:value="-1.299261" table:style-name="ce58">
            <text:p>-1.30</text:p>
          </table:table-cell>
          <table:table-cell office:value-type="float" office:value="2.8531979999999999" table:style-name="ce58">
            <text:p>2.85</text:p>
          </table:table-cell>
          <table:table-cell office:value-type="float" office:value="50.461539000000002" table:style-name="ce58">
            <text:p>50.46</text:p>
          </table:table-cell>
          <table:table-cell office:value-type="float" office:value="50.461539000000002" table:style-name="ce58">
            <text:p>50.46</text:p>
          </table:table-cell>
          <table:table-cell office:value-type="float" office:value="4.5149999999999999E-3" table:style-name="ce59">
            <text:p>0.0045</text:p>
          </table:table-cell>
          <table:table-cell office:value-type="float" office:value="8.6359999999999996E-3" table:style-name="ce59">
            <text:p>0.0086</text:p>
          </table:table-cell>
          <table:table-cell table:number-columns-repeated="16366" table:style-name="ce53"/>
        </table:table-row>
        <table:table-row table:style-name="ro3">
          <table:table-cell office:value-type="string" table:style-name="ce60">
            <text:p>SM1_Tent</text:p>
          </table:table-cell>
          <table:table-cell office:value-type="string" table:style-name="ce61">
            <text:p>SM1_tent_jan29</text:p>
          </table:table-cell>
          <table:table-cell table:style-name="ce61"/>
          <table:table-cell office:value-type="string" table:style-name="ce62">
            <text:p>30/01/2019</text:p>
          </table:table-cell>
          <table:table-cell office:value-type="string" table:style-name="ce63">
            <text:p>10:47:12 a.m.</text:p>
          </table:table-cell>
          <table:table-cell office:value-type="float" office:value="163.47622444999999" table:style-name="ce64">
            <text:p>163.4762245</text:p>
          </table:table-cell>
          <table:table-cell office:value-type="float" office:value="-74.442216709999997" table:style-name="ce64">
            <text:p>-74.4422167</text:p>
          </table:table-cell>
          <table:table-cell office:value-type="float" office:value="102.73224095" table:style-name="ce65">
            <text:p>103</text:p>
          </table:table-cell>
          <table:table-cell office:value-type="float" office:value="20" table:style-name="ce63">
            <text:p>20</text:p>
          </table:table-cell>
          <table:table-cell table:style-name="ce63"/>
          <table:table-cell office:value-type="float" office:value="2494181.338672" table:style-name="ce63">
            <text:p>2494181.339</text:p>
          </table:table-cell>
          <table:table-cell office:value-type="float" office:value="334210.40955500002" table:style-name="ce63">
            <text:p>334210.4096</text:p>
          </table:table-cell>
          <table:table-cell office:value-type="float" office:value="-1.2992619999999999" table:style-name="ce66">
            <text:p>-1.30</text:p>
          </table:table-cell>
          <table:table-cell office:value-type="float" office:value="2.8531979999999999" table:style-name="ce66">
            <text:p>2.85</text:p>
          </table:table-cell>
          <table:table-cell office:value-type="float" office:value="50.729571" table:style-name="ce66">
            <text:p>50.73</text:p>
          </table:table-cell>
          <table:table-cell office:value-type="float" office:value="50.729571" table:style-name="ce66">
            <text:p>50.73</text:p>
          </table:table-cell>
          <table:table-cell office:value-type="float" office:value="4.3629999999999997E-3" table:style-name="ce67">
            <text:p>0.0044</text:p>
          </table:table-cell>
          <table:table-cell office:value-type="float" office:value="6.9550000000000002E-3" table:style-name="ce67">
            <text:p>0.0070</text:p>
          </table:table-cell>
          <table:table-cell table:number-columns-repeated="16366" table:style-name="ce61"/>
        </table:table-row>
        <table:table-row table:style-name="ro1">
          <table:table-cell office:value-type="string" table:style-name="ce35">
            <text:p>SM2_Downhole</text:p>
          </table:table-cell>
          <table:table-cell office:value-type="string" table:style-name="ce36">
            <text:p>HWD_1</text:p>
          </table:table-cell>
          <table:table-cell table:style-name="ce36"/>
          <table:table-cell office:value-type="string" table:style-name="ce37">
            <text:p>24/01/2019</text:p>
          </table:table-cell>
          <table:table-cell office:value-type="string" table:style-name="ce38">
            <text:p>5:39:57 p.m.</text:p>
          </table:table-cell>
          <table:table-cell office:value-type="float" office:value="163.47134875" table:style-name="ce39">
            <text:p>163.4713488</text:p>
          </table:table-cell>
          <table:table-cell office:value-type="float" office:value="-74.446353180000003" table:style-name="ce39">
            <text:p>-74.4463532</text:p>
          </table:table-cell>
          <table:table-cell office:value-type="float" office:value="99.697877439999999" table:style-name="ce40">
            <text:p>100</text:p>
          </table:table-cell>
          <table:table-cell office:value-type="float" office:value="46" table:style-name="ce38">
            <text:p>46</text:p>
          </table:table-cell>
          <table:table-cell table:style-name="ce38"/>
          <table:table-cell office:value-type="float" office:value="2494190.0969480001" table:style-name="ce38">
            <text:p>2494190.097</text:p>
          </table:table-cell>
          <table:table-cell office:value-type="float" office:value="334700.624595" table:style-name="ce38">
            <text:p>334700.6246</text:p>
          </table:table-cell>
          <table:table-cell office:value-type="float" office:value="-1.299334" table:style-name="ce41">
            <text:p>-1.30</text:p>
          </table:table-cell>
          <table:table-cell office:value-type="float" office:value="2.853113" table:style-name="ce41">
            <text:p>2.85</text:p>
          </table:table-cell>
          <table:table-cell office:value-type="float" office:value="47.673378" table:style-name="ce41">
            <text:p>47.67</text:p>
          </table:table-cell>
          <table:table-cell office:value-type="float" office:value="47.673378" table:style-name="ce41">
            <text:p>47.67</text:p>
          </table:table-cell>
          <table:table-cell office:value-type="float" office:value="4.2199999999999998E-3" table:style-name="ce42">
            <text:p>0.0042</text:p>
          </table:table-cell>
          <table:table-cell office:value-type="float" office:value="8.2470000000000009E-3" table:style-name="ce42">
            <text:p>0.0082</text:p>
          </table:table-cell>
          <table:table-cell table:number-columns-repeated="16366" table:style-name="ce36"/>
        </table:table-row>
        <table:table-row table:style-name="ro1">
          <table:table-cell office:value-type="string" table:style-name="ce43">
            <text:p>SM2_Downhole</text:p>
          </table:table-cell>
          <table:table-cell office:value-type="string" table:style-name="ce21">
            <text:p>HWD_1_jan27</text:p>
          </table:table-cell>
          <table:table-cell table:style-name="ce21"/>
          <table:table-cell office:value-type="string" table:style-name="ce22">
            <text:p>27/01/2019</text:p>
          </table:table-cell>
          <table:table-cell office:value-type="string" table:style-name="ce23">
            <text:p>3:05:12 p.m.</text:p>
          </table:table-cell>
          <table:table-cell office:value-type="float" office:value="163.47133887999999" table:style-name="ce24">
            <text:p>163.4713389</text:p>
          </table:table-cell>
          <table:table-cell office:value-type="float" office:value="-74.446356109999996" table:style-name="ce24">
            <text:p>-74.4463561</text:p>
          </table:table-cell>
          <table:table-cell office:value-type="float" office:value="99.694808649999999" table:style-name="ce25">
            <text:p>100</text:p>
          </table:table-cell>
          <table:table-cell office:value-type="float" office:value="13" table:style-name="ce23">
            <text:p>13</text:p>
          </table:table-cell>
          <table:table-cell table:style-name="ce23"/>
          <table:table-cell office:value-type="float" office:value="2494190.2898550001" table:style-name="ce23">
            <text:p>2494190.29</text:p>
          </table:table-cell>
          <table:table-cell office:value-type="float" office:value="334701.02637699997" table:style-name="ce23">
            <text:p>334701.0264</text:p>
          </table:table-cell>
          <table:table-cell office:value-type="float" office:value="-1.299334" table:style-name="ce26">
            <text:p>-1.30</text:p>
          </table:table-cell>
          <table:table-cell office:value-type="float" office:value="2.853113" table:style-name="ce26">
            <text:p>2.85</text:p>
          </table:table-cell>
          <table:table-cell office:value-type="float" office:value="47.670307000000001" table:style-name="ce26">
            <text:p>47.67</text:p>
          </table:table-cell>
          <table:table-cell office:value-type="float" office:value="47.670307000000001" table:style-name="ce26">
            <text:p>47.67</text:p>
          </table:table-cell>
          <table:table-cell office:value-type="float" office:value="6.1339999999999997E-3" table:style-name="ce27">
            <text:p>0.0061</text:p>
          </table:table-cell>
          <table:table-cell office:value-type="float" office:value="1.0985999999999999E-2" table:style-name="ce27">
            <text:p>0.0110</text:p>
          </table:table-cell>
          <table:table-cell table:number-columns-repeated="16366" table:style-name="ce21"/>
        </table:table-row>
        <table:table-row table:style-name="ro3">
          <table:table-cell office:value-type="string" table:style-name="ce44">
            <text:p>SM2_Downhole</text:p>
          </table:table-cell>
          <table:table-cell office:value-type="string" table:style-name="ce45">
            <text:p>HWD_1_jan29</text:p>
          </table:table-cell>
          <table:table-cell table:style-name="ce45"/>
          <table:table-cell office:value-type="string" table:style-name="ce46">
            <text:p>30/01/2019</text:p>
          </table:table-cell>
          <table:table-cell office:value-type="string" table:style-name="ce47">
            <text:p>11:18:57 a.m.</text:p>
          </table:table-cell>
          <table:table-cell office:value-type="float" office:value="163.47135102999999" table:style-name="ce48">
            <text:p>163.4713510</text:p>
          </table:table-cell>
          <table:table-cell office:value-type="float" office:value="-74.446360440000007" table:style-name="ce48">
            <text:p>-74.4463604</text:p>
          </table:table-cell>
          <table:table-cell office:value-type="float" office:value="100.13915781" table:style-name="ce49">
            <text:p>100</text:p>
          </table:table-cell>
          <table:table-cell office:value-type="float" office:value="21" table:style-name="ce47">
            <text:p>21</text:p>
          </table:table-cell>
          <table:table-cell table:style-name="ce47"/>
          <table:table-cell office:value-type="float" office:value="2494189.7972909999" table:style-name="ce47">
            <text:p>2494189.797</text:p>
          </table:table-cell>
          <table:table-cell office:value-type="float" office:value="334701.39166299999" table:style-name="ce47">
            <text:p>334701.3917</text:p>
          </table:table-cell>
          <table:table-cell office:value-type="float" office:value="-1.299334" table:style-name="ce50">
            <text:p>-1.30</text:p>
          </table:table-cell>
          <table:table-cell office:value-type="float" office:value="2.853113" table:style-name="ce50">
            <text:p>2.85</text:p>
          </table:table-cell>
          <table:table-cell office:value-type="float" office:value="48.114595999999999" table:style-name="ce50">
            <text:p>48.11</text:p>
          </table:table-cell>
          <table:table-cell office:value-type="float" office:value="48.114595999999999" table:style-name="ce50">
            <text:p>48.11</text:p>
          </table:table-cell>
          <table:table-cell office:value-type="float" office:value="2.2176999999999999E-2" table:style-name="ce51">
            <text:p>0.0222</text:p>
          </table:table-cell>
          <table:table-cell office:value-type="float" office:value="9.4445000000000001E-2" table:style-name="ce51">
            <text:p>0.0944</text:p>
          </table:table-cell>
          <table:table-cell table:number-columns-repeated="16366" table:style-name="ce45"/>
        </table:table-row>
        <table:table-row table:style-name="ro1">
          <table:table-cell office:value-type="string" table:style-name="ce35">
            <text:p>SM2_EAST</text:p>
          </table:table-cell>
          <table:table-cell office:value-type="string" table:style-name="ce36">
            <text:p>SM2_east_end</text:p>
          </table:table-cell>
          <table:table-cell table:style-name="ce36"/>
          <table:table-cell office:value-type="string" table:style-name="ce37">
            <text:p>17/01/2019</text:p>
          </table:table-cell>
          <table:table-cell office:value-type="string" table:style-name="ce38">
            <text:p>6:08:27 p.m.</text:p>
          </table:table-cell>
          <table:table-cell office:value-type="float" office:value="163.47629284999999" table:style-name="ce39">
            <text:p>163.4762929</text:p>
          </table:table-cell>
          <table:table-cell office:value-type="float" office:value="-74.446808239999996" table:style-name="ce39">
            <text:p>-74.4468082</text:p>
          </table:table-cell>
          <table:table-cell office:value-type="float" office:value="101.55444481000001" table:style-name="ce40">
            <text:p>102</text:p>
          </table:table-cell>
          <table:table-cell office:value-type="float" office:value="22" table:style-name="ce38">
            <text:p>22</text:p>
          </table:table-cell>
          <table:table-cell table:style-name="ce38"/>
          <table:table-cell office:value-type="float" office:value="2494031.7687229998" table:style-name="ce38">
            <text:p>2494031.769</text:p>
          </table:table-cell>
          <table:table-cell office:value-type="float" office:value="334707.29025299998" table:style-name="ce38">
            <text:p>334707.2903</text:p>
          </table:table-cell>
          <table:table-cell office:value-type="float" office:value="-1.299342" table:style-name="ce41">
            <text:p>-1.30</text:p>
          </table:table-cell>
          <table:table-cell office:value-type="float" office:value="2.8532000000000002" table:style-name="ce41">
            <text:p>2.85</text:p>
          </table:table-cell>
          <table:table-cell office:value-type="float" office:value="49.515666000000003" table:style-name="ce41">
            <text:p>49.52</text:p>
          </table:table-cell>
          <table:table-cell office:value-type="float" office:value="49.515666000000003" table:style-name="ce41">
            <text:p>49.52</text:p>
          </table:table-cell>
          <table:table-cell office:value-type="float" office:value="4.1009999999999996E-3" table:style-name="ce42">
            <text:p>0.0041</text:p>
          </table:table-cell>
          <table:table-cell office:value-type="float" office:value="8.1960000000000002E-3" table:style-name="ce42">
            <text:p>0.0082</text:p>
          </table:table-cell>
          <table:table-cell table:number-columns-repeated="16366" table:style-name="ce36"/>
        </table:table-row>
        <table:table-row table:style-name="ro1">
          <table:table-cell office:value-type="string" table:style-name="ce43">
            <text:p>SM2_EAST</text:p>
          </table:table-cell>
          <table:table-cell office:value-type="string" table:style-name="ce21">
            <text:p>SM2_east_B</text:p>
          </table:table-cell>
          <table:table-cell table:style-name="ce21"/>
          <table:table-cell office:value-type="string" table:style-name="ce22">
            <text:p>24/01/2019</text:p>
          </table:table-cell>
          <table:table-cell office:value-type="string" table:style-name="ce23">
            <text:p>5:18:42 p.m.</text:p>
          </table:table-cell>
          <table:table-cell office:value-type="float" office:value="163.47629259000001" table:style-name="ce24">
            <text:p>163.4762926</text:p>
          </table:table-cell>
          <table:table-cell office:value-type="float" office:value="-74.446825419999996" table:style-name="ce24">
            <text:p>-74.4468254</text:p>
          </table:table-cell>
          <table:table-cell office:value-type="float" office:value="101.62810326" table:style-name="ce25">
            <text:p>10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2494031.2240280001" table:style-name="ce23">
            <text:p>2494031.224</text:p>
          </table:table-cell>
          <table:table-cell office:value-type="float" office:value="334709.15367999999" table:style-name="ce23">
            <text:p>334709.1537</text:p>
          </table:table-cell>
          <table:table-cell office:value-type="float" office:value="-1.299342" table:style-name="ce26">
            <text:p>-1.30</text:p>
          </table:table-cell>
          <table:table-cell office:value-type="float" office:value="2.8532000000000002" table:style-name="ce26">
            <text:p>2.85</text:p>
          </table:table-cell>
          <table:table-cell office:value-type="float" office:value="49.589190000000002" table:style-name="ce26">
            <text:p>49.59</text:p>
          </table:table-cell>
          <table:table-cell office:value-type="float" office:value="49.589190000000002" table:style-name="ce26">
            <text:p>49.59</text:p>
          </table:table-cell>
          <table:table-cell office:value-type="float" office:value="4.1120000000000002E-3" table:style-name="ce27">
            <text:p>0.0041</text:p>
          </table:table-cell>
          <table:table-cell office:value-type="float" office:value="8.3890000000000006E-3" table:style-name="ce27">
            <text:p>0.0084</text:p>
          </table:table-cell>
          <table:table-cell table:number-columns-repeated="16366" table:style-name="ce21"/>
        </table:table-row>
        <table:table-row table:style-name="ro3">
          <table:table-cell office:value-type="string" table:style-name="ce44">
            <text:p>SM2_EAST</text:p>
          </table:table-cell>
          <table:table-cell office:value-type="string" table:style-name="ce45">
            <text:p>SM2_east_jan27</text:p>
          </table:table-cell>
          <table:table-cell table:style-name="ce45"/>
          <table:table-cell office:value-type="string" table:style-name="ce46">
            <text:p>27/01/2019</text:p>
          </table:table-cell>
          <table:table-cell office:value-type="string" table:style-name="ce47">
            <text:p>2:20:57 p.m.</text:p>
          </table:table-cell>
          <table:table-cell office:value-type="float" office:value="163.47628798" table:style-name="ce48">
            <text:p>163.4762880</text:p>
          </table:table-cell>
          <table:table-cell office:value-type="float" office:value="-74.446831779999997" table:style-name="ce48">
            <text:p>-74.4468318</text:p>
          </table:table-cell>
          <table:table-cell office:value-type="float" office:value="101.61253981" table:style-name="ce49">
            <text:p>102</text:p>
          </table:table-cell>
          <table:table-cell office:value-type="float" office:value="11" table:style-name="ce47">
            <text:p>11</text:p>
          </table:table-cell>
          <table:table-cell table:style-name="ce47"/>
          <table:table-cell office:value-type="float" office:value="2494031.1537049999" table:style-name="ce47">
            <text:p>2494031.154</text:p>
          </table:table-cell>
          <table:table-cell office:value-type="float" office:value="334709.88250499999" table:style-name="ce47">
            <text:p>334709.8825</text:p>
          </table:table-cell>
          <table:table-cell office:value-type="float" office:value="-1.299342" table:style-name="ce50">
            <text:p>-1.30</text:p>
          </table:table-cell>
          <table:table-cell office:value-type="float" office:value="2.853199" table:style-name="ce50">
            <text:p>2.85</text:p>
          </table:table-cell>
          <table:table-cell office:value-type="float" office:value="49.573587000000003" table:style-name="ce50">
            <text:p>49.57</text:p>
          </table:table-cell>
          <table:table-cell office:value-type="float" office:value="49.573587000000003" table:style-name="ce50">
            <text:p>49.57</text:p>
          </table:table-cell>
          <table:table-cell office:value-type="float" office:value="5.3740000000000003E-3" table:style-name="ce51">
            <text:p>0.0054</text:p>
          </table:table-cell>
          <table:table-cell office:value-type="float" office:value="1.0943E-2" table:style-name="ce51">
            <text:p>0.0109</text:p>
          </table:table-cell>
          <table:table-cell table:number-columns-repeated="16366" table:style-name="ce45"/>
        </table:table-row>
        <table:table-row table:style-name="ro1">
          <table:table-cell office:value-type="string" table:style-name="ce35">
            <text:p>SM2_TENT</text:p>
          </table:table-cell>
          <table:table-cell office:value-type="string" table:style-name="ce36">
            <text:p>SM2_tent_flag</text:p>
          </table:table-cell>
          <table:table-cell table:style-name="ce36"/>
          <table:table-cell office:value-type="string" table:style-name="ce37">
            <text:p>17/01/2019</text:p>
          </table:table-cell>
          <table:table-cell office:value-type="string" table:style-name="ce38">
            <text:p>6:29:42 p.m.</text:p>
          </table:table-cell>
          <table:table-cell office:value-type="float" office:value="163.47378681999999" table:style-name="ce39">
            <text:p>163.4737868</text:p>
          </table:table-cell>
          <table:table-cell office:value-type="float" office:value="-74.446569170000004" table:style-name="ce39">
            <text:p>-74.4465692</text:p>
          </table:table-cell>
          <table:table-cell office:value-type="float" office:value="100.53696391" table:style-name="ce40">
            <text:p>101</text:p>
          </table:table-cell>
          <table:table-cell office:value-type="float" office:value="23" table:style-name="ce38">
            <text:p>23</text:p>
          </table:table-cell>
          <table:table-cell table:style-name="ce38"/>
          <table:table-cell office:value-type="float" office:value="2494112.2908879998" table:style-name="ce38">
            <text:p>2494112.291</text:p>
          </table:table-cell>
          <table:table-cell office:value-type="float" office:value="334702.998479" table:style-name="ce38">
            <text:p>334702.9985</text:p>
          </table:table-cell>
          <table:table-cell office:value-type="float" office:value="-1.2993380000000001" table:style-name="ce41">
            <text:p>-1.30</text:p>
          </table:table-cell>
          <table:table-cell office:value-type="float" office:value="2.8531559999999998" table:style-name="ce41">
            <text:p>2.85</text:p>
          </table:table-cell>
          <table:table-cell office:value-type="float" office:value="48.505490999999999" table:style-name="ce41">
            <text:p>48.51</text:p>
          </table:table-cell>
          <table:table-cell office:value-type="float" office:value="48.505490999999999" table:style-name="ce41">
            <text:p>48.51</text:p>
          </table:table-cell>
          <table:table-cell office:value-type="float" office:value="4.176E-3" table:style-name="ce42">
            <text:p>0.0042</text:p>
          </table:table-cell>
          <table:table-cell office:value-type="float" office:value="7.5459999999999998E-3" table:style-name="ce42">
            <text:p>0.0075</text:p>
          </table:table-cell>
          <table:table-cell table:number-columns-repeated="16366" table:style-name="ce36"/>
        </table:table-row>
        <table:table-row table:style-name="ro1">
          <table:table-cell office:value-type="string" table:style-name="ce43">
            <text:p>SM2_TENT</text:p>
          </table:table-cell>
          <table:table-cell office:value-type="string" table:style-name="ce21">
            <text:p>SM2_tent_B</text:p>
          </table:table-cell>
          <table:table-cell table:style-name="ce21"/>
          <table:table-cell office:value-type="string" table:style-name="ce22">
            <text:p>24/01/2019</text:p>
          </table:table-cell>
          <table:table-cell office:value-type="string" table:style-name="ce23">
            <text:p>5:57:12 p.m.</text:p>
          </table:table-cell>
          <table:table-cell office:value-type="float" office:value="163.47377176000001" table:style-name="ce24">
            <text:p>163.4737718</text:p>
          </table:table-cell>
          <table:table-cell office:value-type="float" office:value="-74.446584220000005" table:style-name="ce24">
            <text:p>-74.4465842</text:p>
          </table:table-cell>
          <table:table-cell office:value-type="float" office:value="100.50784968000001" table:style-name="ce25">
            <text:p>10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494112.244866" table:style-name="ce23">
            <text:p>2494112.245</text:p>
          </table:table-cell>
          <table:table-cell office:value-type="float" office:value="334704.75873100001" table:style-name="ce23">
            <text:p>334704.7587</text:p>
          </table:table-cell>
          <table:table-cell office:value-type="float" office:value="-1.2993380000000001" table:style-name="ce26">
            <text:p>-1.30</text:p>
          </table:table-cell>
          <table:table-cell office:value-type="float" office:value="2.8531559999999998" table:style-name="ce26">
            <text:p>2.85</text:p>
          </table:table-cell>
          <table:table-cell office:value-type="float" office:value="48.476292000000001" table:style-name="ce26">
            <text:p>48.48</text:p>
          </table:table-cell>
          <table:table-cell office:value-type="float" office:value="48.476292000000001" table:style-name="ce26">
            <text:p>48.48</text:p>
          </table:table-cell>
          <table:table-cell office:value-type="float" office:value="4.1289999999999999E-3" table:style-name="ce27">
            <text:p>0.0041</text:p>
          </table:table-cell>
          <table:table-cell office:value-type="float" office:value="7.7229999999999998E-3" table:style-name="ce27">
            <text:p>0.0077</text:p>
          </table:table-cell>
          <table:table-cell table:number-columns-repeated="16366" table:style-name="ce21"/>
        </table:table-row>
        <table:table-row table:style-name="ro3">
          <table:table-cell office:value-type="string" table:style-name="ce44">
            <text:p>SM2_TENT</text:p>
          </table:table-cell>
          <table:table-cell office:value-type="string" table:style-name="ce45">
            <text:p>SM2_tent_jan27</text:p>
          </table:table-cell>
          <table:table-cell table:style-name="ce45"/>
          <table:table-cell office:value-type="string" table:style-name="ce46">
            <text:p>27/01/2019</text:p>
          </table:table-cell>
          <table:table-cell office:value-type="string" table:style-name="ce47">
            <text:p>2:02:57 p.m.</text:p>
          </table:table-cell>
          <table:table-cell office:value-type="float" office:value="163.47376485999999" table:style-name="ce48">
            <text:p>163.4737649</text:p>
          </table:table-cell>
          <table:table-cell office:value-type="float" office:value="-74.44658819" table:style-name="ce48">
            <text:p>-74.4465882</text:p>
          </table:table-cell>
          <table:table-cell office:value-type="float" office:value="100.69642283" table:style-name="ce49">
            <text:p>101</text:p>
          </table:table-cell>
          <table:table-cell office:value-type="float" office:value="10" table:style-name="ce47">
            <text:p>10</text:p>
          </table:table-cell>
          <table:table-cell table:style-name="ce47"/>
          <table:table-cell office:value-type="float" office:value="2494112.3178209998" table:style-name="ce47">
            <text:p>2494112.318</text:p>
          </table:table-cell>
          <table:table-cell office:value-type="float" office:value="334705.24817400001" table:style-name="ce47">
            <text:p>334705.2482</text:p>
          </table:table-cell>
          <table:table-cell office:value-type="float" office:value="-1.2993380000000001" table:style-name="ce50">
            <text:p>-1.30</text:p>
          </table:table-cell>
          <table:table-cell office:value-type="float" office:value="2.8531550000000001" table:style-name="ce50">
            <text:p>2.85</text:p>
          </table:table-cell>
          <table:table-cell office:value-type="float" office:value="48.664848999999997" table:style-name="ce50">
            <text:p>48.66</text:p>
          </table:table-cell>
          <table:table-cell office:value-type="float" office:value="48.664848999999997" table:style-name="ce50">
            <text:p>48.66</text:p>
          </table:table-cell>
          <table:table-cell office:value-type="float" office:value="5.496E-3" table:style-name="ce51">
            <text:p>0.0055</text:p>
          </table:table-cell>
          <table:table-cell office:value-type="float" office:value="1.1396999999999999E-2" table:style-name="ce51">
            <text:p>0.0114</text:p>
          </table:table-cell>
          <table:table-cell table:number-columns-repeated="16366" table:style-name="ce45"/>
        </table:table-row>
        <table:table-row table:style-name="ro1">
          <table:table-cell office:value-type="string" table:style-name="ce28">
            <text:p>SM2_WEST</text:p>
          </table:table-cell>
          <table:table-cell office:value-type="string" table:style-name="ce28">
            <text:p>SM2_west_end</text:p>
          </table:table-cell>
          <table:table-cell table:style-name="ce28"/>
          <table:table-cell office:value-type="string" table:style-name="ce29">
            <text:p>17/01/2019</text:p>
          </table:table-cell>
          <table:table-cell office:value-type="string" table:style-name="ce30">
            <text:p>6:51:57 p.m.</text:p>
          </table:table-cell>
          <table:table-cell office:value-type="float" office:value="163.47127903000001" table:style-name="ce31">
            <text:p>163.4712790</text:p>
          </table:table-cell>
          <table:table-cell office:value-type="float" office:value="-74.44632206" table:style-name="ce31">
            <text:p>-74.4463221</text:p>
          </table:table-cell>
          <table:table-cell office:value-type="float" office:value="99.886101760000003" table:style-name="ce32">
            <text:p>100</text:p>
          </table:table-cell>
          <table:table-cell office:value-type="float" office:value="24" table:style-name="ce30">
            <text:p>24</text:p>
          </table:table-cell>
          <table:table-cell table:style-name="ce30"/>
          <table:table-cell office:value-type="float" office:value="2494193.1241950002" table:style-name="ce30">
            <text:p>2494193.124</text:p>
          </table:table-cell>
          <table:table-cell office:value-type="float" office:value="334697.85394300002" table:style-name="ce30">
            <text:p>334697.8539</text:p>
          </table:table-cell>
          <table:table-cell office:value-type="float" office:value="-1.2993330000000001" table:style-name="ce33">
            <text:p>-1.30</text:p>
          </table:table-cell>
          <table:table-cell office:value-type="float" office:value="2.8531119999999999" table:style-name="ce33">
            <text:p>2.85</text:p>
          </table:table-cell>
          <table:table-cell office:value-type="float" office:value="47.861995999999998" table:style-name="ce33">
            <text:p>47.86</text:p>
          </table:table-cell>
          <table:table-cell office:value-type="float" office:value="47.861995999999998" table:style-name="ce33">
            <text:p>47.86</text:p>
          </table:table-cell>
          <table:table-cell office:value-type="float" office:value="4.1850000000000004E-3" table:style-name="ce34">
            <text:p>0.0042</text:p>
          </table:table-cell>
          <table:table-cell office:value-type="float" office:value="7.0990000000000003E-3" table:style-name="ce34">
            <text:p>0.0071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14">
            <text:p>SM3_WEST</text:p>
          </table:table-cell>
          <table:table-cell office:value-type="string" table:style-name="ce14">
            <text:p>SM3_1c_final_gp</text:p>
          </table:table-cell>
          <table:table-cell office:value-type="string" table:style-name="ce14">
            <text:p>sorted</text:p>
          </table:table-cell>
          <table:table-cell office:value-type="string" table:style-name="ce15">
            <text:p>27/01/2019</text:p>
          </table:table-cell>
          <table:table-cell office:value-type="string" table:style-name="ce16">
            <text:p>2:41:12 p.m.</text:p>
          </table:table-cell>
          <table:table-cell office:value-type="float" office:value="163.47824653999999" table:style-name="ce17">
            <text:p>163.4782465</text:p>
          </table:table-cell>
          <table:table-cell office:value-type="float" office:value="-74.447014980000006" table:style-name="ce17">
            <text:p>-74.4470150</text:p>
          </table:table-cell>
          <table:table-cell office:value-type="float" office:value="102.43096636" table:style-name="ce18">
            <text:p>102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2493968.3404319999" table:style-name="ce16">
            <text:p>2493968.34</text:p>
          </table:table-cell>
          <table:table-cell office:value-type="float" office:value="334712.84420799999" table:style-name="ce16">
            <text:p>334712.8442</text:p>
          </table:table-cell>
          <table:table-cell office:value-type="float" office:value="-1.2993459999999999" table:style-name="ce19">
            <text:p>-1.30</text:p>
          </table:table-cell>
          <table:table-cell office:value-type="float" office:value="2.853234" table:style-name="ce19">
            <text:p>2.85</text:p>
          </table:table-cell>
          <table:table-cell office:value-type="float" office:value="50.386327000000001" table:style-name="ce19">
            <text:p>50.39</text:p>
          </table:table-cell>
          <table:table-cell office:value-type="float" office:value="50.386327000000001" table:style-name="ce19">
            <text:p>50.39</text:p>
          </table:table-cell>
          <table:table-cell office:value-type="float" office:value="4.5750000000000001E-3" table:style-name="ce20">
            <text:p>0.0046</text:p>
          </table:table-cell>
          <table:table-cell office:value-type="float" office:value="8.3429999999999997E-3" table:style-name="ce20">
            <text:p>0.0083</text:p>
          </table:table-cell>
          <table:table-cell table:number-columns-repeated="16366" table:style-name="ce14"/>
        </table:table-row>
        <table:table-row table:style-name="ro1">
          <table:table-cell office:value-type="string" table:style-name="ce14">
            <text:p>SM3_Flag 1m off 1c line</text:p>
          </table:table-cell>
          <table:table-cell office:value-type="string" table:style-name="ce14">
            <text:p>SM3_1c_flag1</text:p>
          </table:table-cell>
          <table:table-cell office:value-type="string" table:style-name="ce14">
            <text:p>sorted</text:p>
          </table:table-cell>
          <table:table-cell office:value-type="string" table:style-name="ce15">
            <text:p>27/01/2019</text:p>
          </table:table-cell>
          <table:table-cell office:value-type="string" table:style-name="ce16">
            <text:p>10:59:12 a.m.</text:p>
          </table:table-cell>
          <table:table-cell office:value-type="float" office:value="163.48197078000001" table:style-name="ce17">
            <text:p>163.4819708</text:p>
          </table:table-cell>
          <table:table-cell office:value-type="float" office:value="-74.447300709999993" table:style-name="ce17">
            <text:p>-74.4473007</text:p>
          </table:table-cell>
          <table:table-cell office:value-type="float" office:value="102.72905475" table:style-name="ce18">
            <text:p>103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2493850.9142740001" table:style-name="ce16">
            <text:p>2493850.914</text:p>
          </table:table-cell>
          <table:table-cell office:value-type="float" office:value="334711.698546" table:style-name="ce16">
            <text:p>334711.6985</text:p>
          </table:table-cell>
          <table:table-cell office:value-type="float" office:value="-1.2993509999999999" table:style-name="ce19">
            <text:p>-1.30</text:p>
          </table:table-cell>
          <table:table-cell office:value-type="float" office:value="2.8532989999999998" table:style-name="ce19">
            <text:p>2.85</text:p>
          </table:table-cell>
          <table:table-cell office:value-type="float" office:value="50.674083000000003" table:style-name="ce19">
            <text:p>50.67</text:p>
          </table:table-cell>
          <table:table-cell office:value-type="float" office:value="50.674083000000003" table:style-name="ce19">
            <text:p>50.67</text:p>
          </table:table-cell>
          <table:table-cell office:value-type="float" office:value="2.2387000000000001E-2" table:style-name="ce20">
            <text:p>0.0224</text:p>
          </table:table-cell>
          <table:table-cell office:value-type="float" office:value="9.5963000000000007E-2" table:style-name="ce20">
            <text:p>0.0960</text:p>
          </table:table-cell>
          <table:table-cell table:number-columns-repeated="16366" table:style-name="ce14"/>
        </table:table-row>
        <table:table-row table:style-name="ro1">
          <table:table-cell office:value-type="string" table:style-name="ce14">
            <text:p>SM3_NORTH</text:p>
          </table:table-cell>
          <table:table-cell office:value-type="string" table:style-name="ce14">
            <text:p>SM3_north_jan27</text:p>
          </table:table-cell>
          <table:table-cell table:style-name="ce14"/>
          <table:table-cell office:value-type="string" table:style-name="ce15">
            <text:p>27/01/2019</text:p>
          </table:table-cell>
          <table:table-cell office:value-type="string" table:style-name="ce16">
            <text:p>10:00:57 a.m.</text:p>
          </table:table-cell>
          <table:table-cell office:value-type="float" office:value="163.48646189999999" table:style-name="ce17">
            <text:p>163.4864619</text:p>
          </table:table-cell>
          <table:table-cell office:value-type="float" office:value="-74.446893889999998" table:style-name="ce17">
            <text:p>-74.4468939</text:p>
          </table:table-cell>
          <table:table-cell office:value-type="float" office:value="101.29306947000001" table:style-name="ce18">
            <text:p>101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2493733.4476649999" table:style-name="ce16">
            <text:p>2493733.448</text:p>
          </table:table-cell>
          <table:table-cell office:value-type="float" office:value="334628.91387599998" table:style-name="ce16">
            <text:p>334628.9139</text:p>
          </table:table-cell>
          <table:table-cell office:value-type="float" office:value="-1.2993429999999999" table:style-name="ce19">
            <text:p>-1.30</text:p>
          </table:table-cell>
          <table:table-cell office:value-type="float" office:value="2.8533770000000001" table:style-name="ce19">
            <text:p>2.85</text:p>
          </table:table-cell>
          <table:table-cell office:value-type="float" office:value="49.231507999999998" table:style-name="ce19">
            <text:p>49.23</text:p>
          </table:table-cell>
          <table:table-cell office:value-type="float" office:value="49.231507999999998" table:style-name="ce19">
            <text:p>49.23</text:p>
          </table:table-cell>
          <table:table-cell office:value-type="float" office:value="5.0359999999999997E-3" table:style-name="ce20">
            <text:p>0.0050</text:p>
          </table:table-cell>
          <table:table-cell office:value-type="float" office:value="1.2452E-2" table:style-name="ce20">
            <text:p>0.0125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68">
            <text:p>SM3_SOUTH</text:p>
          </table:table-cell>
          <table:table-cell office:value-type="string" table:style-name="ce68">
            <text:p>SM3_south_jan27</text:p>
          </table:table-cell>
          <table:table-cell table:style-name="ce68"/>
          <table:table-cell office:value-type="string" table:style-name="ce69">
            <text:p>27/01/2019</text:p>
          </table:table-cell>
          <table:table-cell office:value-type="string" table:style-name="ce70">
            <text:p>9:12:57 a.m.</text:p>
          </table:table-cell>
          <table:table-cell office:value-type="float" office:value="163.48476331000001" table:style-name="ce71">
            <text:p>163.4847633</text:p>
          </table:table-cell>
          <table:table-cell office:value-type="float" office:value="-74.448252010000004" table:style-name="ce71">
            <text:p>-74.4482520</text:p>
          </table:table-cell>
          <table:table-cell office:value-type="float" office:value="97.580873409999995" table:style-name="ce72">
            <text:p>98</text:p>
          </table:table-cell>
          <table:table-cell office:value-type="float" office:value="5" table:style-name="ce70">
            <text:p>5</text:p>
          </table:table-cell>
          <table:table-cell table:style-name="ce70"/>
          <table:table-cell office:value-type="float" office:value="2493739.1882850002" table:style-name="ce70">
            <text:p>2493739.188</text:p>
          </table:table-cell>
          <table:table-cell office:value-type="float" office:value="334790.70300099999" table:style-name="ce70">
            <text:p>334790.703</text:p>
          </table:table-cell>
          <table:table-cell office:value-type="float" office:value="-1.2993669999999999" table:style-name="ce73">
            <text:p>-1.30</text:p>
          </table:table-cell>
          <table:table-cell office:value-type="float" office:value="2.8533469999999999" table:style-name="ce73">
            <text:p>2.85</text:p>
          </table:table-cell>
          <table:table-cell office:value-type="float" office:value="45.512372999999997" table:style-name="ce73">
            <text:p>45.51</text:p>
          </table:table-cell>
          <table:table-cell office:value-type="float" office:value="45.512372999999997" table:style-name="ce73">
            <text:p>45.51</text:p>
          </table:table-cell>
          <table:table-cell office:value-type="float" office:value="1.9909E-2" table:style-name="ce74">
            <text:p>0.0199</text:p>
          </table:table-cell>
          <table:table-cell office:value-type="float" office:value="9.6529000000000004E-2" table:style-name="ce74">
            <text:p>0.0965</text:p>
          </table:table-cell>
          <table:table-cell table:number-columns-repeated="16366" table:style-name="ce68"/>
        </table:table-row>
        <table:table-row table:style-name="ro1">
          <table:table-cell office:value-type="string" table:style-name="ce52">
            <text:p>SM3_TENT</text:p>
          </table:table-cell>
          <table:table-cell office:value-type="string" table:style-name="ce53">
            <text:p>SM3_tent_flag</text:p>
          </table:table-cell>
          <table:table-cell table:style-name="ce53"/>
          <table:table-cell office:value-type="string" table:style-name="ce54">
            <text:p>17/01/2019</text:p>
          </table:table-cell>
          <table:table-cell office:value-type="string" table:style-name="ce55">
            <text:p>4:55:12 p.m.</text:p>
          </table:table-cell>
          <table:table-cell office:value-type="float" office:value="163.48563254000001" table:style-name="ce56">
            <text:p>163.4856325</text:p>
          </table:table-cell>
          <table:table-cell office:value-type="float" office:value="-74.447554650000001" table:style-name="ce56">
            <text:p>-74.4475547</text:p>
          </table:table-cell>
          <table:table-cell office:value-type="float" office:value="99.122987089999995" table:style-name="ce57">
            <text:p>99</text:p>
          </table:table-cell>
          <table:table-cell office:value-type="float" office:value="1" table:style-name="ce55">
            <text:p>1</text:p>
          </table:table-cell>
          <table:table-cell table:style-name="ce55"/>
          <table:table-cell office:value-type="float" office:value="2493736.3277079999" table:style-name="ce55">
            <text:p>2493736.328</text:p>
          </table:table-cell>
          <table:table-cell office:value-type="float" office:value="334707.65381500003" table:style-name="ce55">
            <text:p>334707.6538</text:p>
          </table:table-cell>
          <table:table-cell office:value-type="float" office:value="-1.299355" table:style-name="ce58">
            <text:p>-1.30</text:p>
          </table:table-cell>
          <table:table-cell office:value-type="float" office:value="2.8533629999999999" table:style-name="ce58">
            <text:p>2.85</text:p>
          </table:table-cell>
          <table:table-cell office:value-type="float" office:value="47.058056000000001" table:style-name="ce58">
            <text:p>47.06</text:p>
          </table:table-cell>
          <table:table-cell office:value-type="float" office:value="47.058056000000001" table:style-name="ce58">
            <text:p>47.06</text:p>
          </table:table-cell>
          <table:table-cell office:value-type="float" office:value="1.7337000000000002E-2" table:style-name="ce59">
            <text:p>0.0173</text:p>
          </table:table-cell>
          <table:table-cell office:value-type="float" office:value="8.3992999999999998E-2" table:style-name="ce59">
            <text:p>0.0840</text:p>
          </table:table-cell>
          <table:table-cell table:number-columns-repeated="16366" table:style-name="ce53"/>
        </table:table-row>
        <table:table-row table:style-name="ro3">
          <table:table-cell office:value-type="string" table:style-name="ce60">
            <text:p>SM3_TENT</text:p>
          </table:table-cell>
          <table:table-cell office:value-type="string" table:style-name="ce61">
            <text:p>SM3_tent_27jan</text:p>
          </table:table-cell>
          <table:table-cell table:style-name="ce61"/>
          <table:table-cell office:value-type="string" table:style-name="ce62">
            <text:p>27/01/2019</text:p>
          </table:table-cell>
          <table:table-cell office:value-type="string" table:style-name="ce63">
            <text:p>10:39:57 a.m.</text:p>
          </table:table-cell>
          <table:table-cell office:value-type="float" office:value="163.48567005000001" table:style-name="ce64">
            <text:p>163.4856701</text:p>
          </table:table-cell>
          <table:table-cell office:value-type="float" office:value="-74.447588159999995" table:style-name="ce64">
            <text:p>-74.4475882</text:p>
          </table:table-cell>
          <table:table-cell office:value-type="float" office:value="99.4352327" table:style-name="ce65">
            <text:p>99</text:p>
          </table:table-cell>
          <table:table-cell office:value-type="float" office:value="7" table:style-name="ce63">
            <text:p>7</text:p>
          </table:table-cell>
          <table:table-cell table:style-name="ce63"/>
          <table:table-cell office:value-type="float" office:value="2493734.1610380001" table:style-name="ce63">
            <text:p>2493734.161</text:p>
          </table:table-cell>
          <table:table-cell office:value-type="float" office:value="334710.96187300002" table:style-name="ce63">
            <text:p>334710.9619</text:p>
          </table:table-cell>
          <table:table-cell office:value-type="float" office:value="-1.299356" table:style-name="ce66">
            <text:p>-1.30</text:p>
          </table:table-cell>
          <table:table-cell office:value-type="float" office:value="2.8533629999999999" table:style-name="ce66">
            <text:p>2.85</text:p>
          </table:table-cell>
          <table:table-cell office:value-type="float" office:value="47.369956999999999" table:style-name="ce66">
            <text:p>47.37</text:p>
          </table:table-cell>
          <table:table-cell office:value-type="float" office:value="47.369956999999999" table:style-name="ce66">
            <text:p>47.37</text:p>
          </table:table-cell>
          <table:table-cell office:value-type="float" office:value="5.4190000000000002E-3" table:style-name="ce67">
            <text:p>0.0054</text:p>
          </table:table-cell>
          <table:table-cell office:value-type="float" office:value="9.7020000000000006E-3" table:style-name="ce67">
            <text:p>0.0097</text:p>
          </table:table-cell>
          <table:table-cell table:number-columns-repeated="16366" table:style-name="ce61"/>
        </table:table-row>
        <table:table-row table:style-name="ro1">
          <table:table-cell office:value-type="string" table:style-name="ce28">
            <text:p>SM3_WEST</text:p>
          </table:table-cell>
          <table:table-cell office:value-type="string" table:style-name="ce28">
            <text:p>SM3_west</text:p>
          </table:table-cell>
          <table:table-cell table:style-name="ce28"/>
          <table:table-cell office:value-type="string" table:style-name="ce29">
            <text:p>24/01/2019</text:p>
          </table:table-cell>
          <table:table-cell office:value-type="string" table:style-name="ce30">
            <text:p>5:00:57 p.m.</text:p>
          </table:table-cell>
          <table:table-cell office:value-type="float" office:value="163.47825171" table:style-name="ce31">
            <text:p>163.4782517</text:p>
          </table:table-cell>
          <table:table-cell office:value-type="float" office:value="-74.447007339999999" table:style-name="ce31">
            <text:p>-74.4470073</text:p>
          </table:table-cell>
          <table:table-cell office:value-type="float" office:value="102.32778804" table:style-name="ce32">
            <text:p>102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float" office:value="2493968.4356610002" table:style-name="ce30">
            <text:p>2493968.436</text:p>
          </table:table-cell>
          <table:table-cell office:value-type="float" office:value="334711.97264200001" table:style-name="ce30">
            <text:p>334711.9726</text:p>
          </table:table-cell>
          <table:table-cell office:value-type="float" office:value="-1.299345" table:style-name="ce33">
            <text:p>-1.30</text:p>
          </table:table-cell>
          <table:table-cell office:value-type="float" office:value="2.853234" table:style-name="ce33">
            <text:p>2.85</text:p>
          </table:table-cell>
          <table:table-cell office:value-type="float" office:value="50.283197999999999" table:style-name="ce33">
            <text:p>50.28</text:p>
          </table:table-cell>
          <table:table-cell office:value-type="float" office:value="50.283197999999999" table:style-name="ce33">
            <text:p>50.28</text:p>
          </table:table-cell>
          <table:table-cell office:value-type="float" office:value="4.3239999999999997E-3" table:style-name="ce34">
            <text:p>0.0043</text:p>
          </table:table-cell>
          <table:table-cell office:value-type="float" office:value="9.0019999999999996E-3" table:style-name="ce34">
            <text:p>0.0090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14">
            <text:p>SM3_Flag on Moraine</text:p>
          </table:table-cell>
          <table:table-cell office:value-type="string" table:style-name="ce14">
            <text:p>SM3_west_jan27</text:p>
          </table:table-cell>
          <table:table-cell table:style-name="ce14"/>
          <table:table-cell office:value-type="string" table:style-name="ce15">
            <text:p>27/01/2019</text:p>
          </table:table-cell>
          <table:table-cell office:value-type="string" table:style-name="ce16">
            <text:p>1:34:57 p.m.</text:p>
          </table:table-cell>
          <table:table-cell office:value-type="float" office:value="163.47779833000001" table:style-name="ce17">
            <text:p>163.4777983</text:p>
          </table:table-cell>
          <table:table-cell office:value-type="float" office:value="-74.446976480000004" table:style-name="ce17">
            <text:p>-74.4469765</text:p>
          </table:table-cell>
          <table:table-cell office:value-type="float" office:value="102.87750029999999" table:style-name="ce18">
            <text:p>103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2493982.604936" table:style-name="ce16">
            <text:p>2493982.605</text:p>
          </table:table-cell>
          <table:table-cell office:value-type="float" office:value="334712.53744599997" table:style-name="ce16">
            <text:p>334712.5374</text:p>
          </table:table-cell>
          <table:table-cell office:value-type="float" office:value="-1.299345" table:style-name="ce19">
            <text:p>-1.30</text:p>
          </table:table-cell>
          <table:table-cell office:value-type="float" office:value="2.8532259999999998" table:style-name="ce19">
            <text:p>2.85</text:p>
          </table:table-cell>
          <table:table-cell office:value-type="float" office:value="50.834136000000001" table:style-name="ce19">
            <text:p>50.83</text:p>
          </table:table-cell>
          <table:table-cell office:value-type="float" office:value="50.834136000000001" table:style-name="ce19">
            <text:p>50.83</text:p>
          </table:table-cell>
          <table:table-cell office:value-type="float" office:value="1.1070999999999999E-2" table:style-name="ce20">
            <text:p>0.0111</text:p>
          </table:table-cell>
          <table:table-cell office:value-type="float" office:value="9.8913000000000001E-2" table:style-name="ce20">
            <text:p>0.0989</text:p>
          </table:table-cell>
          <table:table-cell table:number-columns-repeated="16366" table:style-name="ce14"/>
        </table:table-row>
        <table:table-row table:style-name="ro1">
          <table:table-cell office:value-type="string" table:style-name="ce14">
            <text:p>SM4_EAST</text:p>
          </table:table-cell>
          <table:table-cell office:value-type="string" table:style-name="ce14">
            <text:p>SM4_East</text:p>
          </table:table-cell>
          <table:table-cell table:style-name="ce14"/>
          <table:table-cell office:value-type="string" table:style-name="ce15">
            <text:p>24/01/2019</text:p>
          </table:table-cell>
          <table:table-cell office:value-type="string" table:style-name="ce16">
            <text:p>3:35:42 p.m.</text:p>
          </table:table-cell>
          <table:table-cell office:value-type="float" office:value="163.48187691000001" table:style-name="ce17">
            <text:p>163.4818769</text:p>
          </table:table-cell>
          <table:table-cell office:value-type="float" office:value="-74.444380670000001" table:style-name="ce17">
            <text:p>-74.4443807</text:p>
          </table:table-cell>
          <table:table-cell office:value-type="float" office:value="105.94368159" table:style-name="ce18">
            <text:p>106</text:p>
          </table:table-cell>
          <table:table-cell office:value-type="float" office:value="44" table:style-name="ce16">
            <text:p>44</text:p>
          </table:table-cell>
          <table:table-cell table:style-name="ce16"/>
          <table:table-cell office:value-type="float" office:value="2493947.4680130002" table:style-name="ce16">
            <text:p>2493947.468</text:p>
          </table:table-cell>
          <table:table-cell office:value-type="float" office:value="334396.12673399999" table:style-name="ce16">
            <text:p>334396.1267</text:p>
          </table:table-cell>
          <table:table-cell office:value-type="float" office:value="-1.2992999999999999" table:style-name="ce19">
            <text:p>-1.30</text:p>
          </table:table-cell>
          <table:table-cell office:value-type="float" office:value="2.853297" table:style-name="ce19">
            <text:p>2.85</text:p>
          </table:table-cell>
          <table:table-cell office:value-type="float" office:value="53.911791000000001" table:style-name="ce19">
            <text:p>53.91</text:p>
          </table:table-cell>
          <table:table-cell office:value-type="float" office:value="53.911791000000001" table:style-name="ce19">
            <text:p>53.91</text:p>
          </table:table-cell>
          <table:table-cell office:value-type="float" office:value="4.2950000000000002E-3" table:style-name="ce20">
            <text:p>0.0043</text:p>
          </table:table-cell>
          <table:table-cell office:value-type="float" office:value="7.8329999999999997E-3" table:style-name="ce20">
            <text:p>0.0078</text:p>
          </table:table-cell>
          <table:table-cell table:number-columns-repeated="16366" table:style-name="ce14"/>
        </table:table-row>
        <table:table-row table:style-name="ro1">
          <table:table-cell office:value-type="string" table:style-name="ce14">
            <text:p>SM4_MID</text:p>
          </table:table-cell>
          <table:table-cell office:value-type="string" table:style-name="ce14">
            <text:p>SM4_mid</text:p>
          </table:table-cell>
          <table:table-cell table:style-name="ce14"/>
          <table:table-cell office:value-type="string" table:style-name="ce15">
            <text:p>24/01/2019</text:p>
          </table:table-cell>
          <table:table-cell office:value-type="string" table:style-name="ce16">
            <text:p>3:01:12 p.m.</text:p>
          </table:table-cell>
          <table:table-cell office:value-type="float" office:value="163.48024079999999" table:style-name="ce17">
            <text:p>163.4802408</text:p>
          </table:table-cell>
          <table:table-cell office:value-type="float" office:value="-74.444233780000005" table:style-name="ce17">
            <text:p>-74.4442338</text:p>
          </table:table-cell>
          <table:table-cell office:value-type="float" office:value="106.38339754" table:style-name="ce18">
            <text:p>106</text:p>
          </table:table-cell>
          <table:table-cell office:value-type="float" office:value="43" table:style-name="ce16">
            <text:p>43</text:p>
          </table:table-cell>
          <table:table-cell table:style-name="ce16"/>
          <table:table-cell office:value-type="float" office:value="2493999.750089" table:style-name="ce16">
            <text:p>2493999.75</text:p>
          </table:table-cell>
          <table:table-cell office:value-type="float" office:value="334394.31674899999" table:style-name="ce16">
            <text:p>334394.3167</text:p>
          </table:table-cell>
          <table:table-cell office:value-type="float" office:value="-1.2992969999999999" table:style-name="ce19">
            <text:p>-1.30</text:p>
          </table:table-cell>
          <table:table-cell office:value-type="float" office:value="2.8532679999999999" table:style-name="ce19">
            <text:p>2.85</text:p>
          </table:table-cell>
          <table:table-cell office:value-type="float" office:value="54.356211000000002" table:style-name="ce19">
            <text:p>54.36</text:p>
          </table:table-cell>
          <table:table-cell office:value-type="float" office:value="54.356211000000002" table:style-name="ce19">
            <text:p>54.36</text:p>
          </table:table-cell>
          <table:table-cell office:value-type="float" office:value="2.1222000000000001E-2" table:style-name="ce20">
            <text:p>0.0212</text:p>
          </table:table-cell>
          <table:table-cell office:value-type="float" office:value="9.6859000000000001E-2" table:style-name="ce20">
            <text:p>0.0969</text:p>
          </table:table-cell>
          <table:table-cell table:number-columns-repeated="16366" table:style-name="ce14"/>
        </table:table-row>
        <table:table-row table:style-name="ro1">
          <table:table-cell office:value-type="string" table:style-name="ce14">
            <text:p>SM4_WEST</text:p>
          </table:table-cell>
          <table:table-cell office:value-type="string" table:style-name="ce14">
            <text:p>SM4_west</text:p>
          </table:table-cell>
          <table:table-cell table:style-name="ce14"/>
          <table:table-cell office:value-type="string" table:style-name="ce15">
            <text:p>24/01/2019</text:p>
          </table:table-cell>
          <table:table-cell office:value-type="string" table:style-name="ce16">
            <text:p>3:58:12 p.m.</text:p>
          </table:table-cell>
          <table:table-cell office:value-type="float" office:value="163.47859953" table:style-name="ce17">
            <text:p>163.4785995</text:p>
          </table:table-cell>
          <table:table-cell office:value-type="float" office:value="-74.444117329999997" table:style-name="ce17">
            <text:p>-74.4441173</text:p>
          </table:table-cell>
          <table:table-cell office:value-type="float" office:value="104.52315102999999" table:style-name="ce18">
            <text:p>105</text:p>
          </table:table-cell>
          <table:table-cell office:value-type="float" office:value="45" table:style-name="ce16">
            <text:p>45</text:p>
          </table:table-cell>
          <table:table-cell table:style-name="ce16"/>
          <table:table-cell office:value-type="float" office:value="2494051.2043929999" table:style-name="ce16">
            <text:p>2494051.204</text:p>
          </table:table-cell>
          <table:table-cell office:value-type="float" office:value="334395.851907" table:style-name="ce16">
            <text:p>334395.8519</text:p>
          </table:table-cell>
          <table:table-cell office:value-type="float" office:value="-1.2992950000000001" table:style-name="ce19">
            <text:p>-1.30</text:p>
          </table:table-cell>
          <table:table-cell office:value-type="float" office:value="2.85324" table:style-name="ce19">
            <text:p>2.85</text:p>
          </table:table-cell>
          <table:table-cell office:value-type="float" office:value="52.500439999999998" table:style-name="ce19">
            <text:p>52.50</text:p>
          </table:table-cell>
          <table:table-cell office:value-type="float" office:value="52.500439999999998" table:style-name="ce19">
            <text:p>52.50</text:p>
          </table:table-cell>
          <table:table-cell office:value-type="float" office:value="5.0829999999999998E-3" table:style-name="ce20">
            <text:p>0.0051</text:p>
          </table:table-cell>
          <table:table-cell office:value-type="float" office:value="9.0080000000000004E-3" table:style-name="ce20">
            <text:p>0.0090</text:p>
          </table:table-cell>
          <table:table-cell table:number-columns-repeated="16366" table:style-name="ce14"/>
        </table:table-row>
        <table:table-row table:number-rows-repeated="1048528" table:style-name="ro1">
          <table:table-cell table:number-columns-repeated="16384"/>
        </table:table-row>
      </table:table>
      <table:table table:name="Lat_Long_converter" table:style-name="ta2"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3" table:number-columns-repeated="16380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ecimal</text:p>
          </table:table-cell>
          <table:table-cell office:value-type="float" office:value="163.47629284999999" table:style-name="ce11">
            <text:p>163.4762929</text:p>
          </table:table-cell>
          <table:table-cell office:value-type="float" office:value="-74.446808239999996" table:style-name="ce11">
            <text:p>-74.4468082</text:p>
          </table:table-cell>
          <table:table-cell office:value-type="float" office:value="74.62" table:style-name="ce1">
            <text:p>74.6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egrees</text:p>
          </table:table-cell>
          <table:table-cell office:value-type="float" office:value="163" table:formula="of:=TRUNC([.C6])" table:style-name="ce12">
            <text:p>163.0000000</text:p>
          </table:table-cell>
          <table:table-cell office:value-type="float" office:value="-74" table:formula="of:=TRUNC([.D6])" table:style-name="ce12">
            <text:p>-74.0000000</text:p>
          </table:table-cell>
          <table:table-cell office:value-type="float" office:value="74" table:formula="of:=TRUNC([.E6])" table:style-name="ce12">
            <text:p>74.0000000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0.476292849999993" table:formula="of:=[.C6]-[.C8]" table:style-name="ce12">
            <text:p>0.4762928</text:p>
          </table:table-cell>
          <table:table-cell office:value-type="float" office:value="-0.44680823999999575" table:formula="of:=[.D6]-[.D8]" table:style-name="ce12">
            <text:p>-0.4468082</text:p>
          </table:table-cell>
          <table:table-cell office:value-type="float" office:value="0.62000000000000455" table:formula="of:=[.E6]-[.E8]" table:style-name="ce12">
            <text:p>0.62000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minutes</text:p>
          </table:table-cell>
          <table:table-cell office:value-type="float" office:value="28.57757099999958" table:formula="of:=[.C9]*60" table:style-name="ce13">
            <text:p>28.57757</text:p>
          </table:table-cell>
          <table:table-cell office:value-type="float" office:value="-26.808494399999745" table:formula="of:=[.D9]*60" table:style-name="ce13">
            <text:p>-26.80849</text:p>
          </table:table-cell>
          <table:table-cell office:value-type="float" office:value="37.200000000000273" table:formula="of:=[.E9]*60" table:style-name="ce13">
            <text:p>37.20000</text:p>
          </table:table-cell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egrees</text:p>
          </table:table-cell>
          <table:table-cell office:value-type="float" office:value="74" table:style-name="ce1">
            <text:p>74</text:p>
          </table:table-cell>
          <table:table-cell office:value-type="float" office:value="164" table:style-name="ce1">
            <text:p>164</text:p>
          </table:table-cell>
          <table:table-cell office:value-type="float" office:value="77" table:style-name="ce1">
            <text:p>77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inutes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econds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74" table:formula="of:=[.C16]" table:style-name="ce1">
            <text:p>74</text:p>
          </table:table-cell>
          <table:table-cell office:value-type="float" office:value="164" table:formula="of:=[.D16]" table:style-name="ce1">
            <text:p>164</text:p>
          </table:table-cell>
          <table:table-cell office:value-type="float" office:value="77" table:formula="of:=[.E16]" table:style-name="ce1">
            <text:p>77</text:p>
          </table:table-cell>
          <table:table-cell office:value-type="float" office:value="166" table:formula="of:=[.F16]" table:style-name="ce1">
            <text:p>166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float" office:value="0.6166666666666667" table:formula="of:=[.C17]/60" table:style-name="ce82">
            <text:p>0.62</text:p>
          </table:table-cell>
          <table:table-cell office:value-type="float" office:value="0.21666666666666667" table:formula="of:=[.D17]/60" table:style-name="ce82">
            <text:p>0.22</text:p>
          </table:table-cell>
          <table:table-cell office:value-type="float" office:value="0.83333333333333337" table:formula="of:=[.E17]/60" table:style-name="ce82">
            <text:p>0.83</text:p>
          </table:table-cell>
          <table:table-cell office:value-type="float" office:value="0.76666666666666672" table:formula="of:=[.F17]/60" table:style-name="ce82">
            <text:p>0.77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float" office:value="4.3333333333333331E-3" table:formula="of:=[.C18]/6000" table:style-name="ce82">
            <text:p>0.00</text:p>
          </table:table-cell>
          <table:table-cell office:value-type="float" office:value="7.3333333333333332E-3" table:formula="of:=[.D18]/6000" table:style-name="ce82">
            <text:p>0.01</text:p>
          </table:table-cell>
          <table:table-cell office:value-type="float" office:value="9.4999999999999998E-3" table:formula="of:=[.E18]/6000" table:style-name="ce82">
            <text:p>0.01</text:p>
          </table:table-cell>
          <table:table-cell office:value-type="float" office:value="1E-3" table:formula="of:=[.F18]/6000" table:style-name="ce82">
            <text:p>0.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ecimal</text:p>
          </table:table-cell>
          <table:table-cell office:value-type="float" office:value="74.620999999999995" table:formula="of:=SUM([.C20:.C22])" table:style-name="ce82">
            <text:p>74.62</text:p>
          </table:table-cell>
          <table:table-cell office:value-type="float" office:value="164.22399999999999" table:formula="of:=SUM([.D20:.D22])" table:style-name="ce82">
            <text:p>164.22</text:p>
          </table:table-cell>
          <table:table-cell office:value-type="float" office:value="77.842833333333331" table:formula="of:=SUM([.E20:.E22])" table:style-name="ce82">
            <text:p>77.84</text:p>
          </table:table-cell>
          <table:table-cell office:value-type="float" office:value="166.76766666666668" table:formula="of:=SUM([.F20:.F22])" table:style-name="ce82">
            <text:p>166.77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Trimble_pts_Jan29.A2:Trimble_pts_Jan29.R47" table:contains-header="false">
          <table:sort>
            <table:sort-by table:field-number="0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number:number-style style:name="N37">
      <number:number number:decimal-places="7" number:min-integer-digits="1"/>
    </number:number-style>
    <number:number-style style:name="N38">
      <number:number number:decimal-places="5" number:min-integer-digits="1"/>
    </number:number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Hyperlink_4" style:display-name="Hyperlink" style:family="table-cell" style:data-style-name="N0">
      <style:text-properties fo:color="#0000FF" style:text-underline-style="solid" style:text-underline-type="single"/>
    </style:style>
    <style:style style:name="Hyperlink_5" style:display-name="Hyperlink" style:family="table-cell" style:data-style-name="N0">
      <style:text-properties fo:color="#0000FF" style:text-underline-style="solid" style:text-underline-type="single"/>
    </style:style>
    <style:style style:name="Hyperlink_6" style:display-name="Hyperlink" style:family="table-cell" style:data-style-name="N0">
      <style:text-properties fo:color="#0000FF" style:text-underline-style="solid" style:text-underline-type="single"/>
    </style:style>
    <style:style style:name="Hyperlink_7" style:display-name="Hyperlink" style:family="table-cell" style:data-style-name="N0">
      <style:text-properties fo:color="#0000FF" style:text-underline-style="solid" style:text-underline-type="single"/>
    </style:style>
    <style:style style:name="Hyperlink_8" style:display-name="Hyperlink" style:family="table-cell" style:data-style-name="N0">
      <style:text-properties fo:color="#0000FF" style:text-underline-style="solid" style:text-underline-type="single"/>
    </style:style>
    <style:style style:name="Hyperlink_9" style:display-name="Hyperlink" style:family="table-cell" style:data-style-name="N0">
      <style:text-properties fo:color="#0000FF" style:text-underline-style="solid" style:text-underline-type="single"/>
    </style:style>
    <style:style style:name="Hyperlink_10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title/>
    <dc:description/>
    <dc:subject/>
    <meta:initial-creator/>
    <dc:creator>Microsoft Office User</dc:creator>
    <meta:creation-date>2021-12-13T21:38:02Z</meta:creation-date>
    <dc:date>2021-12-13T21:38:02Z</dc:date>
    <meta:template xlink:href="" xlink:type="simple"/>
    <meta:editing-cycles>1</meta:editing-cycles>
    <meta:editing-duration>PT240S</meta:editing-duration>
  </office:meta>
</office:document-meta>
</file>